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officeooo:rsid="001a4b7c" officeooo:paragraph-rsid="001a4b7c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Times New Roman" fo:font-size="12pt" officeooo:rsid="001a4b7c" officeooo:paragraph-rsid="001a4b7c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e4524" officeooo:paragraph-rsid="001e4524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6.5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P9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1a4b7c" style:font-size-asian="12pt" style:font-size-complex="12pt"/>
    </style:style>
    <style:style style:name="T1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3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Arial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style:font-name="Arial"/>
    </style:style>
    <style:style style:name="T14" style:family="text">
      <style:text-properties style:font-name="Arial" fo:font-size="6.5pt"/>
    </style:style>
    <style:style style:name="T15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16" style:family="text">
      <style:text-properties style:font-name="Arial" style:text-underline-style="solid" style:text-underline-width="auto" style:text-underline-color="font-color" fo:font-weight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normal"/>
    </style:style>
    <style:style style:name="T19" style:family="text">
      <style:text-properties style:text-underline-style="solid" style:text-underline-width="auto" style:text-underline-color="font-color" fo:font-weight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text-underline-style="solid" style:text-underline-width="auto" style:text-underline-color="font-color" fo:font-weight="normal"/>
    </style:style>
    <style:style style:name="T22" style:family="text">
      <style:text-properties officeooo:rsid="001f83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jine végétarien</text:p>
      <text:p text:style-name="P2"/>
      <text:p text:style-name="P9"><text:span text:style-name="Strong_20_Emphasis"><text:span text:style-name="T18">Ingrédients</text:span></text:span><text:span text:style-name="T17"> :</text:span></text:p>
      <text:p text:style-name="P4">- 1 quart de potimarron coupé en dés (surgelé pour moi)<text:line-break/>- 4 carottes<text:line-break/>- 1 gros oignon<text:line-break/>- 1 gousse d'ail<text:line-break/>- 100 g de pois chiches en conserve<text:line-break/>- 1 <text:span text:style-name="T22">poignée</text:span> de raisins secs<text:line-break/>- 1 CàS d'amandes entières<text:line-break/>- 1 CàS de miel<text:line-break/>- 1 demi càc de 4 épices<text:line-break/>- 1 quart de càc de gingembre en poudre<text:line-break/>- 1 clou de girofle<text:line-break/>- Noix de muscade<text:line-break/>- Sel, poivre<text:line-break/>- 1 CàS d'huile d'olive<text:line-break/>- 10 cl de coulis de tomates</text:p>
      <text:p text:style-name="P3"><text:span text:style-name="Strong_20_Emphasis"><text:span text:style-name="T7">Recette</text:span></text:span><text:span text:style-name="T8"> :</text:span></text:p>
      <text:p text:style-name="P4">Epluchez les carottes et coupez-les en rondelles assez grosses. Faites cuire les rondelles de carottes pendant 15 mn dans une casserole d'eau bouillante. Égouttez-les et réservez.</text:p>
      <text:p text:style-name="P4">Dans une sauteuse, faites chauffer la cuillerée d'huile d'olive. Émincez l'oignon et l'ail et faites revenir à feu doux quelques minutes. Ajoutez ensuite les dés de potimarron (surgelés ou frais) puis les rondelles de carottes.</text:p>
      <text:p text:style-name="P4">Faites cuire pendant 10 mn à feu moyen, jusqu'à ce que le potimarron commence à être tendre.</text:p>
      <text:p text:style-name="P4">Ajoutez ensuite les épices, les amandes, pois chiches, raisins secs, un grand verre d'eau puis salez et poivrez. Ajoutez le coulis de tomates, puis remuez et ajoutez la cuillerée à soupe de miel.</text:p>
      <text:p text:style-name="P4">Laissez mijoter pendant 20 mn à feu doux puis servez le tajine avec de la semoule.</text:p>
      <text:p text:style-name="P6"/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8:37:08.386000000</meta:creation-date>
    <dc:date>2018-10-28T22:30:38.503000000</dc:date>
    <meta:editing-duration>PT4M11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220" meta:character-count="1216" meta:non-whitespace-character-count="1006"/>
  </office:meta>
</office:document-meta>
</file>