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33ff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llefeuilles de betteraves</text:p>
      <text:p text:style-name="Standard"/>
      <text:p text:style-name="P3"><text:span text:style-name="Strong_20_Emphasis"><text:span text:style-name="T1">Ingrédients</text:span></text:span> : (Pour 4 personnes)</text:p>
      <text:p text:style-name="Text_20_body">- 2 betterave rouge<text:line-break/>- 60 g de fromage blanc<text:line-break/>- 60 g de chèvre frais<text:line-break/>- 2 CàS de ciboulette fraîche ciselée<text:line-break/>- 50 g de noisettes<text:line-break/>- 3 CàS d'huile d'olive<text:line-break/>- 1 CàS d'huile de noisette<text:line-break/>- 2 CàS de vinaigre de melfor<text:line-break/>- Sel, poivre<text:line-break/>- 100 g de salade verte</text:p>
      <text:p text:style-name="Text_20_body"><text:span text:style-name="Strong_20_Emphasis"><text:span text:style-name="T1">Recette</text:span></text:span> :</text:p>
      <text:p text:style-name="Text_20_body">Concassez les noisettes. Réservez.</text:p>
      <text:p text:style-name="Text_20_body">Dans un bol, mélangez le chèvre frais et le fromage blanc. Salez, poivrez et ajoutez la ciboulette.</text:p>
      <text:p text:style-name="Text_20_body"><text:span text:style-name="T1">Dans un autre bol, préparez la vinaigrette</text:span> : Mélangez l'huile d'olive, l'huile de noisette et le vinaigre de melfor. Salez et poivrez.</text:p>
      <text:p text:style-name="Text_20_body">Coupez les betteraves en rondelles régulières d'environ 1/2 cm d'épaisseur. Comptez 3 rondelles par personne.</text:p>
      <text:p text:style-name="Text_20_body">Déposez sur une assiette la première tranche, puis tartinez avec la préparation à base de fromage de chèvre, recouvrez d'une autre tranche de betterave, tartinez à nouveau puis recouvrez avec une dernière tranche de betterave.</text:p>
      <text:p text:style-name="Text_20_body">Ajoutez la salade, arrosez de vinaigrette et saupoudrez avec des noisettes concassées. </text:p>
      <text:p text:style-name="Text_20_body"/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</meta:initial-creator>
    <meta:creation-date>2017-05-16T13:01:17.13</meta:creation-date>
    <dc:date>2017-05-16T21:52:21.81</dc:date>
    <dc:creator>Eva </dc:creator>
    <meta:editing-duration>PT58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1" meta:word-count="171" meta:character-count="1025"/>
  </office:meta>
</office:document-meta>
</file>