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3pt" style:font-size-asian="13pt" style:font-size-complex="13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Normal">
      <style:paragraph-properties fo:margin-top="0cm" fo:margin-bottom="0.176cm" style:line-height-at-least="0.39cm" fo:text-align="justify" style:justify-single-word="false" style:text-autospace="none"/>
      <style:text-properties style:font-name="Times New Roman" fo:font-size="13pt" style:font-name-asian="Calibri" style:font-size-asian="13pt" style:font-name-complex="Times New Roman" style:font-size-complex="13pt"/>
    </style:style>
    <style:style style:name="P5" style:family="paragraph" style:parent-style-name="Normal">
      <style:paragraph-properties fo:margin-top="0cm" fo:margin-bottom="0.176cm" style:line-height-at-least="0.39cm" fo:text-align="end" style:justify-single-word="false" style:text-autospace="none"/>
      <style:text-properties style:font-name="Times New Roman" fo:font-size="13pt" style:font-name-asian="Calibri" style:font-size-asian="13pt" style:font-name-complex="Times New Roman" style:font-size-complex="13pt"/>
    </style:style>
    <style:style style:name="P6" style:family="paragraph" style:parent-style-name="Normal">
      <style:paragraph-properties fo:margin-top="0cm" fo:margin-bottom="0.176cm" style:line-height-at-least="0.39cm" fo:text-align="end" style:justify-single-word="false" style:text-autospace="none"/>
      <style:text-properties style:font-name="Times New Roman" fo:font-size="13pt" fo:font-weight="bold" style:font-name-asian="Calibri" style:font-size-asian="13pt" style:font-weight-asian="bold" style:font-name-complex="Times New Roman" style:font-size-complex="13pt" style:font-weight-complex="bold"/>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style="italic" style:font-name-asian="TimesNewRomanPSMT" style:font-size-asian="13pt" style:font-style-asian="italic" style:font-name-complex="Times New Roman" style:font-size-complex="13pt" style:font-style-complex="italic"/>
    </style:style>
    <style:style style:name="T4" style:family="text">
      <style:text-properties style:font-name="Times New Roman" fo:font-size="13pt" style:font-name-asian="TimesNewRomanPSMT" style:font-size-asian="13pt" style:font-name-complex="Times New Roman" style:font-size-complex="13pt"/>
    </style:style>
    <style:style style:name="T5" style:family="text">
      <style:text-properties style:font-name="Times New Roman" fo:font-size="13pt" style:font-name-asian="Calibri" style:font-size-asian="13pt" style:font-name-complex="Times New Roman" style:font-size-complex="13pt"/>
    </style:style>
    <style:style style:name="T6" style:family="text">
      <style:text-properties style:font-name="Times New Roman" style:font-name-asian="Calibri" style:font-name-complex="Times New Roman"/>
    </style:style>
    <style:style style:name="T7" style:family="text">
      <style:text-properties fo:font-style="italic" style:font-name-asian="TimesNewRomanPSMT" style:font-style-asian="italic" style:font-name-complex="Times New Roman" style:font-style-complex="italic"/>
    </style:style>
    <style:style style:name="T8" style:family="text">
      <style:text-properties style:font-name-asian="TimesNewRomanPSMT" style:font-name-complex="Times New Roman"/>
    </style:style>
    <style:style style:name="T9" style:family="text">
      <style:text-properties style:font-name-asian="Calibri" style:font-name-complex="Times New Roman"/>
    </style:style>
    <style:style style:name="T10" style:family="text">
      <style:text-properties fo:font-size="13pt"/>
    </style:style>
    <style:style style:name="T11" style:family="text">
      <style:text-properties fo:font-size="13pt" style:font-name-asian="Calibri" style:font-size-asian="13pt" style:font-name-complex="Times New Roman" style:font-size-complex="13pt"/>
    </style:style>
    <style:style style:name="T12" style:family="text">
      <style:text-properties style:font-size-asian="13pt"/>
    </style:style>
    <style:style style:name="T13" style:family="text">
      <style:text-properties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fait habitat inclusif : et si on parlait de charte ?</text:p>
      <text:p text:style-name="Standard"/>
      <text:p text:style-name="P2">L’arrêté du 24 juin 2019 relatif au modèle du cahier des charges national du projet de vie sociale et partagée de l’habitat inclusif stipule que « le projet de vie sociale et partagée se formalise dans une charte, conçue par les habitants de l’habitat inclusif <text:s/>avec l’appui du porteur, ou qu’ils acceptent en cas d’emménagement postérieurement à son élaboration ». Tout en précisant que « dans le parc social, une attribution (d’un logement) ne peut être conditionnée par l’acceptation de la charte ».</text:p>
      <text:p text:style-name="P2">Énoncée comme une évidence, cette formalisation d’un projet de vie sociale et partagée au travers d’une « charte » pose tout de même quelques questions que promoteurs de projets d’habitat inclusif et futurs habitants auront tout de même à se poser.</text:p>
      <text:p text:style-name="P2">On peut faire l’hypothèse que ces chartes formaliseront l’engagement volontaire des signataires (habitants et porteurs du projets d’habitat) affirmant les principes et les règles de la vie sociale et partagée. La première question qui se pose est celle du statut même de la charte qui appartient au « soft law », ce en quoi elle se distingue d’un règlement intérieur, par exemple. Question qui se posera avec acuité quand il sera constaté que telle ou telle dimension de la charte n’est pas respectée : y aura-t-il sanction ? Et laquelle ? Qui sera en mesure de la décider ?, etc. Le fait que la ou les personnes chargée d’animer cette vie « sociale et partagée » soit employé par la personne morale chargé d’assurer ce projet renforce cette difficulté. En créant uns situation d’asymétrie ou pour le moins de double « donneur d’ordre » entre l’employeur et le collectif d’habitants. Il y a là dans l’étude de ces chartes, dans leur mise en oeuvre effective, dans leur modalités de contrôle par les collectifs d’habitants et dans leur évolution, un point vigilance nécessaire pour que ces chartes ne deviennent pas des règlements intérieurs qui ne disent pas leur nom.</text:p>
      <text:p text:style-name="P1"><text:span text:style-name="T2">Ce basculement de la « règle » en « loi », si préjudiciable à la qualité du « vivre ensemble », <text:s/>Roland Barthes l’interrogeait déjà au cours de son cours au Collège de France lors d’un séminaire consacré justement au « vivre ensemble » (</text:span><text:span text:style-name="Police_20_par_20_défaut"><text:span text:style-name="T3">Comment vivre ensemble. Cours et séminaires du collège de France (1976-1977)</text:span></text:span><text:span text:style-name="Police_20_par_20_défaut"><text:span text:style-name="T4">, Paris, Seuil, 2002). Il y parle de </text:span></text:span><text:span text:style-name="Police_20_par_20_défaut"><text:span text:style-name="T5"><text:s/>la « règle », ce système d’habitudes que se donnent les individus qui vivent ensemble et qui constitue une des conditions pour que cette vie ensemble soit vivable. La règle contient l’idée de conduire le temps, l’espace et les objets dont une partie au moins est mise en commun. Conduire, c’est à dire contrôler collectivement, mais aussi individuellement. A ce propos, Barthes met en garde sur ce moment qui peut advenir pour ceux qui vivent ensemble, où la règle est prise dans un contrat. Nous pourrions ici <text:s/>le traduire par « quand la charte devient un règlement ». C’est à dire quand les notions d’infraction, de désobéissance et de punition viennent subvertir la règle. Prenant ainsi exemple sur la vie monastique, il cite le successeur de Pacôme (fondateur du monastère de Tabennèse en 320) qui établit une liste d’infractions en complément du système d’habitudes qui régissait jusque-là le vivre ensemble du monastère. Des infractions telles que sortir du couvent (malgré la règle), s’en évader la nuit, se prodiguer des soins excessifs de toilette, voler des douceurs à l’infirmerie, etc. Des infractions qui deviennent alors des manifestations de désobéissance pour lesquelles une série de punitions est prévue. Barthes conclut ainsi sur ce point : « alors l’internat, la caserne, l’usine sont là ». Et il ne semble pas besoin d’insister pour saisir la proximité entre ces manifestations de désobéissance monastiques et celles qui peuvent être déclarées comme telles dans certains lieux d’habitat destinés et conçus pour des personnes en situation de handicap. Ce risque qui est pour lui, une mise en danger réelle des fondements du vivre ensemble, lui apparaît patent, manifeste dès qu’existe un projet et une réalité du vivre ensemble. Car écrit-il, sous la règle, la loi revient toujours avec une force irrésistible, </text:span></text:span><text:soft-page-break/><text:span text:style-name="Police_20_par_20_défaut"><text:span text:style-name="T5">comme s’il existait chez le sujet humain une pulsion de la loi.</text:span></text:span></text:p>
      <text:p text:style-name="P1"><text:span text:style-name="Police_20_par_20_défaut"><text:span text:style-name="T5">V</text:span></text:span><text:span text:style-name="T5">ivre ensemble (adopter un projet de vie sociale et partagée) fait courir le risque, quasi pulsionnel, que « la règle se transforme en loi ». ce qui invite à un rapprochement avec le concept d’ « institution totale », forgé par Erving Goffman. Certes, avec la prudence qui convient du fait que le syntagme employé par Goffman a été assez souvent maladroitement traduit par « institution totalitaire » et qu’il s’agissait pour cet auteur, au travers de ce concept, de définir un idéal-type qui, comme tel, peut recouvrir des réalités variées.</text:span></text:p>
      <text:p text:style-name="P4">L’ « institution totale » semble bien le possible devenir de formules d’habitat où le vivre ensemble est prépondérant quand la règle se transforme en loi. Mais qu’est-ce qui caractérise une institution totale ? Comme l’a montré le sociologue et linguiste américain, une des caractéristiques fondamentales des sociétés modernes est que « l’individu dorme, se distrait et travaille dans des endroits différents, sous des autorités différentes, sans que cette diversité d’appartenance relève d’un plan d’ensemble ». Souffrent cependant d’exception à cette caractéristique, certaines catégories d’individus comme les personnes âgées et les personnes en situation de handicap qui peuvent se retrouver à dormir, à se distraire et à travailler dans le même lieu ou sous la même autorité. Il en est de même pour les détenus et certains religieux, mais sans que l’âge ou une situation de handicap en soit alors la raison et avec une différence d’importance pour les religieux qui, eux, <text:s/>en ont fait le choix. De cette remarque et du risque inhérent aux lieux du vivre ensemble de faire advenir « la règle en loi », on peut aisément inférer que des formules d’habitat qui proposent ce mode de vie menacent de « tourner » à l’institution totale. Et qu’alors, elles en viennent à organiser la vie de chacun, selon des horaires et des procédures précises, imposées dans le cadre d’un règlement intérieur sous la responsabilité de personnels. Ce en quoi, précisément, l’institution totale contredit, et même empêche, l’effectivité du projet de vivre chez-soi et dans la cité, proclamé pourtant par les promoteurs de ces formules d’habitat inclusif.</text:p>
      <text:p text:style-name="P4">A ce titre, l’élaboration collective de la charte, désormais réglementairement imposée, ne saurait être une simple formalité, mais un acte résolument politique du collectif d’habitant !</text:p>
      <text:p text:style-name="P4"/>
      <text:p text:style-name="P6">Jean-Luc Charlot</text:p>
      <text:p text:style-name="P5">Octobre 2019</text:p>
      <text:p text:style-name="P2"><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10-24T12:42:41</meta:creation-date>
    <meta:document-statistic meta:table-count="0" meta:image-count="0" meta:object-count="0" meta:page-count="2" meta:paragraph-count="10" meta:word-count="1082" meta:character-count="6605"/>
    <dc:date>2019-10-25T13:45:28</dc:date>
    <meta:editing-duration>PT22H29M49S</meta:editing-duration>
    <meta:editing-cycles>1</meta:editing-cycles>
    <meta:generator>NeoOffice/3.2015.12$Unix OpenOffice.org_project/</meta:generator>
  </office:meta>
</office:document-meta>
</file>