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7d405" officeooo:paragraph-rsid="0007d40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9676e" officeooo:paragraph-rsid="0009676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9be4f" officeooo:paragraph-rsid="0009be4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a38d8" officeooo:paragraph-rsid="000a38d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c67d0" officeooo:paragraph-rsid="000c67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cffc3" officeooo:paragraph-rsid="000cf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ead8f" officeooo:paragraph-rsid="000ead8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018c4" officeooo:paragraph-rsid="001018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17385" officeooo:paragraph-rsid="001173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0cffc3" officeooo:paragraph-rsid="000cffc3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117385" officeooo:paragraph-rsid="00117385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b69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19b69" style:font-style-asian="italic" style:font-style-complex="italic"/>
    </style:style>
    <style:style style:name="T7" style:family="text">
      <style:text-properties officeooo:rsid="000a38d8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0" style:family="text">
      <style:text-properties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1" style:family="text">
      <style:text-properties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2" style:family="text">
      <style:text-properties officeooo:rsid="00119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ELUS qui sont CONTRE la DESTRUCTION des barrages </text:p>
      <text:p text:style-name="P1">de VEZINS / La ROCHE qui BOIT (suite) **</text:p>
      <text:p text:style-name="P1"/>
      <text:p text:style-name="P2">PASSAYS Jean, Adjoint au Maire, St Georges de Rouelley</text:p>
      <text:p text:style-name="P2">LESERGENT Albert, Adjoint au Maire, St Georges de Rouelley</text:p>
      <text:p text:style-name="P2">ROULLEAUX Anne, CM de St Georges de Rouelley</text:p>
      <text:p text:style-name="P2">COTTON Colette, CM de St Georges de Rouelley</text:p>
      <text:p text:style-name="P2">PICOT Jacques, CM de St Georges de Rouelley</text:p>
      <text:p text:style-name="P2">BOULLE Emmanuel , CM de St Georges de Rouelley</text:p>
      <text:p text:style-name="P3">SEVERRIER Daniel, CM de St Georges de Rouelley</text:p>
      <text:p text:style-name="P3">TASSEL Xavier, Maire de Juvigny les Vallées</text:p>
      <text:p text:style-name="P3">ANDRO Jean, Maire de St Senier s/s Avranches</text:p>
      <text:p text:style-name="P3"/>
      <text:p text:style-name="P3"><text:span text:style-name="T4">Grand Parigny</text:span> : </text:p>
      <text:p text:style-name="P3">LOYER Gérard, Maire</text:p>
      <text:p text:style-name="P3">ROC<text:span text:style-name="T7">HE</text:span>FORT Jean-Luc, Adjoint au Maire</text:p>
      <text:p text:style-name="P4">GARNIER Patrice, Adjoint au Maire</text:p>
      <text:p text:style-name="P5">HAMEL Valérie, Adjointe au Maire</text:p>
      <text:p text:style-name="P5">JOUENNE Joëlle, Adjointe au Maire</text:p>
      <text:p text:style-name="P5">HAMEL Rémi, Maire délégué de Milly</text:p>
      <text:p text:style-name="P6">PICOT Xavier, Adjoint au Maire</text:p>
      <text:p text:style-name="P6">HAMEL Marie, Adjointe au Maire</text:p>
      <text:p text:style-name="P6">MONIER P.Adjoint au Maire</text:p>
      <text:p text:style-name="P7">JAMES Philippe, Adjoint au Maire</text:p>
      <text:p text:style-name="P10">CM de Grand Parigny :</text:p>
      <text:p text:style-name="P6">GERARD Stephane</text:p>
      <text:p text:style-name="P6">COUILLARD M.</text:p>
      <text:p text:style-name="P7">SAVARIS Michelle</text:p>
      <text:p text:style-name="P7">AMIOT Ch.</text:p>
      <text:p text:style-name="P7">HAMON Yves</text:p>
      <text:p text:style-name="P8">THENIER Roger</text:p>
      <text:p text:style-name="P8">CHERBONNEL Isabelle</text:p>
      <text:p text:style-name="P8">CHADUC Fabienne</text:p>
      <text:p text:style-name="P8">CHARTRAIN Sylvie</text:p>
      <text:p text:style-name="P8">BOISBUNON Isabelle</text:p>
      <text:p text:style-name="P8">GUESDON Laurence</text:p>
      <text:p text:style-name="P8">HAMON Eric</text:p>
      <text:p text:style-name="P8"/>
      <text:p text:style-name="P11">Savigny le Vieux :</text:p>
      <text:p text:style-name="P9">LEPELTIER Patrick, Maire</text:p>
      <text:p text:style-name="P9">ROBLIN Christian, Adjoint au Maire</text:p>
      <text:p text:style-name="P9">LETOURNEUR Roger, Adjoint au Maire</text:p>
      <text:p text:style-name="P9"><text:span text:style-name="T11">CM</text:span><text:span text:style-name="T4"> de Savigny le Vieux</text:span> :</text:p>
      <text:p text:style-name="P9">FOYER Alain</text:p>
      <text:p text:style-name="P9">FOYER Patrick</text:p>
      <text:p text:style-name="P9">BELLIARD Jean-Claude</text:p>
      <text:p text:style-name="P9">GENET Frédéric</text:p>
      <text:p text:style-name="P9">TURPIN Sébastien </text:p>
      <text:p text:style-name="P9">MANCEL Jérôme <text:s text:c="59"/><text:span text:style-name="T2">– page 2 – fin de liste</text:span></text:p>
      <text:p text:style-name="P9"/>
      <text:p text:style-name="P9"><text:span text:style-name="T1">**</text:span><text:span text:style-name="T5"> </text:span><text:span text:style-name="T6">signatures transmises au Ministre N. HULOT, le 31 mars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6:43:48.492000000</meta:creation-date>
    <dc:date>2019-03-19T08:22:10.506000000</dc:date>
    <meta:editing-duration>PT27M7S</meta:editing-duration>
    <meta:editing-cycles>7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47" meta:word-count="224" meta:character-count="1398" meta:non-whitespace-character-count="1157"/>
  </office:meta>
</office:document-meta>
</file>