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0be" officeooo:paragraph-rsid="0001e0be"/>
    </style:style>
    <style:style style:name="P2" style:family="paragraph">
      <loext:graphic-properties draw:fill="solid" draw:fill-color="#66ffff"/>
      <style:text-properties fo:font-size="1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80pt" fo:font-weight="bold" style:font-size-asian="80pt" style:font-weight-asian="bold" style:font-size-complex="80pt" style:font-weight-complex="bold"/>
    </style:style>
    <style:style style:name="P5" style:family="paragraph">
      <loext:graphic-properties draw:fill="solid" draw:fill-color="#ffcc00"/>
      <style:text-properties fo:font-size="12pt"/>
    </style:style>
    <style:style style:name="P6" style:family="paragraph">
      <loext:graphic-properties draw:fill="solid" draw:fill-color="#ff99ff"/>
      <style:text-properties fo:font-size="12pt"/>
    </style:style>
    <style:style style:name="P7" style:family="paragraph">
      <loext:graphic-properties draw:fill="solid" draw:fill-color="#ff6666"/>
      <style:text-properties fo:font-size="12pt"/>
    </style:style>
    <style:style style:name="T1" style:family="text">
      <style:text-properties style:font-name="Arial" fo:font-size="80pt" fo:font-weight="bold" style:font-size-asian="80pt" style:font-weight-asian="bold" style:font-size-complex="80pt" style:font-weight-complex="bold"/>
    </style:style>
    <style:style style:name="gr1" style:family="graphic">
      <style:graphic-properties draw:fill="solid" draw:fill-color="#66ffff" draw:textarea-horizontal-align="justify" draw:textarea-vertical-align="middle" draw:auto-grow-height="false" fo:min-height="2.708cm" fo:min-width="12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cc00" draw:textarea-horizontal-align="justify" draw:textarea-vertical-align="middle" draw:auto-grow-height="false" fo:min-height="2.708cm" fo:min-width="12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99ff" draw:textarea-horizontal-align="justify" draw:textarea-vertical-align="middle" draw:auto-grow-height="false" fo:min-height="2.708cm" fo:min-width="12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6666" draw:textarea-horizontal-align="justify" draw:textarea-vertical-align="middle" draw:auto-grow-height="false" fo:min-height="2.708cm" fo:min-width="12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2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Forme1" draw:style-name="gr1" draw:text-style-name="P2" svg:width="12.501cm" svg:height="3.001cm" svg:x="0.086cm" svg:y="-0.3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1" draw:style-name="gr3" draw:text-style-name="P5" svg:width="12.501cm" svg:height="3.001cm" svg:x="0.086cm" svg:y="2.6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" draw:style-name="gr4" draw:text-style-name="P6" svg:width="12.501cm" svg:height="3.001cm" svg:x="0.034cm" svg:y="5.6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1" draw:style-name="gr5" draw:text-style-name="P7" svg:width="12.501cm" svg:height="3.001cm" svg:x="0.034cm" svg:y="8.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name="Forme2" draw:style-name="gr6" draw:text-style-name="P4" svg:width="4.922cm" svg:height="3.246cm" svg:x="3.949cm" svg:y="2.669cm"><draw:text-box><text:p text:style-name="P3"><text:span text:style-name="T1">Y</text:span></text:p></draw:text-box></draw:frame><draw:frame text:anchor-type="paragraph" draw:z-index="6" draw:name="Forme2" draw:style-name="gr6" draw:text-style-name="P4" svg:width="4.922cm" svg:height="3.246cm" svg:x="3.949cm" svg:y="5.669cm"><draw:text-box><text:p text:style-name="P3"><text:span text:style-name="T1">Z</text:span></text:p></draw:text-box></draw:frame><draw:frame text:anchor-type="paragraph" draw:z-index="7" draw:name="Forme2" draw:style-name="gr6" draw:text-style-name="P4" svg:width="4.922cm" svg:height="3.246cm" svg:x="4.082cm" svg:y="8.67cm"><draw:text-box><text:p text:style-name="P3"><text:span text:style-name="T1">W</text:span></text:p></draw:text-box></draw:frame><draw:frame text:anchor-type="paragraph" draw:z-index="1" draw:name="Forme2" draw:style-name="gr2" draw:text-style-name="P4" svg:width="6.139cm" svg:height="6.49cm" svg:x="3.367cm" svg:y="-0.577cm"><draw:text-box><text:p text:style-name="P3"><text:span text:style-name="T1">U <text:s/>V</text:span></text:p></draw:text-box></draw:frame><draw:custom-shape text:anchor-type="paragraph" draw:z-index="8" draw:name="Forme1" draw:style-name="gr1" draw:text-style-name="P2" svg:width="12.501cm" svg:height="3.001cm" svg:x="0.034cm" svg:y="11.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name="Forme2" draw:style-name="gr2" draw:text-style-name="P4" svg:width="6.139cm" svg:height="6.49cm" svg:x="3.367cm" svg:y="11.67cm"><draw:text-box><text:p text:style-name="P3"><text:span text:style-name="T1">U <text:s/>V</text:span></text:p></draw:text-box></draw:frame><draw:custom-shape text:anchor-type="paragraph" draw:z-index="10" draw:name="Forme1" draw:style-name="gr3" draw:text-style-name="P5" svg:width="12.501cm" svg:height="3.001cm" svg:x="-0.099cm" svg:y="14.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name="Forme2" draw:style-name="gr6" draw:text-style-name="P4" svg:width="4.922cm" svg:height="3.246cm" svg:x="3.844cm" svg:y="14.67cm"><draw:text-box><text:p text:style-name="P3"><text:span text:style-name="T1">Y</text:span></text:p></draw:text-box></draw:frame><draw:custom-shape text:anchor-type="paragraph" draw:z-index="12" draw:name="Forme1" draw:style-name="gr4" draw:text-style-name="P6" svg:width="12.501cm" svg:height="3.001cm" svg:x="-0.099cm" svg:y="17.6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name="Forme2" draw:style-name="gr6" draw:text-style-name="P4" svg:width="4.922cm" svg:height="3.246cm" svg:x="3.526cm" svg:y="17.671cm"><draw:text-box><text:p text:style-name="P3"><text:span text:style-name="T1">Z</text:span></text:p></draw:text-box></draw:frame><draw:custom-shape text:anchor-type="paragraph" draw:z-index="14" draw:name="Forme1" draw:style-name="gr5" draw:text-style-name="P7" svg:width="12.501cm" svg:height="3.001cm" svg:x="-0.099cm" svg:y="20.6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" draw:name="Forme2" draw:style-name="gr6" draw:text-style-name="P4" svg:width="4.922cm" svg:height="3.246cm" svg:x="3.526cm" svg:y="20.671cm"><draw:text-box><text:p text:style-name="P3"><text:span text:style-name="T1">W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9:19:50.288000000</meta:creation-date>
    <meta:print-date>2019-11-18T09:49:56.203000000</meta:print-date>
    <dc:date>2019-11-18T09:49:59.656000000</dc:date>
    <meta:editing-duration>PT13M26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