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6ff13" officeooo:paragraph-rsid="0016ff1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5b76f" officeooo:paragraph-rsid="0015b76f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c8446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5" style:family="text">
      <style:text-properties fo:font-variant="normal" fo:text-transform="none" fo:color="#000000" fo:font-size="6.5pt" fo:letter-spacing="normal" fo:font-style="normal" fo:font-weight="normal"/>
    </style:style>
    <style:style style:name="T6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 fo:font-size="6.5pt"/>
    </style:style>
    <style:style style:name="T1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5" style:family="text">
      <style:text-properties fo:font-size="6.5pt"/>
    </style:style>
    <style:style style:name="T16" style:family="text">
      <style:text-properties fo:font-size="6.5pt" style:text-underline-style="solid" style:text-underline-width="auto" style:text-underline-color="font-color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6.5pt"/>
    </style:style>
    <style:style style:name="T21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2" style:family="text">
      <style:text-properties style:font-name="Times New Roman" style:text-underline-style="solid" style:text-underline-width="auto" style:text-underline-color="font-color" fo:font-weight="normal"/>
    </style:style>
    <style:style style:name="T23" style:family="text">
      <style:text-properties officeooo:rsid="001878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3">Crackers</text:span> aux drêches</text:p>
      <text:p text:style-name="P5"/>
      <text:p text:style-name="P6"><text:span text:style-name="Strong_20_Emphasis"><text:span text:style-name="T18">Ingrédients</text:span></text:span><text:span text:style-name="T17"> : (pour une trentaine de crackers)</text:span></text:p>
      <text:p text:style-name="P4">- 100 g de farine<text:line-break/>- 100 g de drêches (humides)<text:line-break/>- 1 càc de levure chimique<text:line-break/>- 1 CàS d'huile d'olive<text:line-break/>- 20 g de beurre<text:line-break/>- 2 CàS de menthe fraîche ciselée<text:line-break/>- 1 pincée d'origan<text:line-break/>- Ail en poudre<text:line-break/>- Sel, poivre</text:p>
      <text:p text:style-name="P3"><text:span text:style-name="Strong_20_Emphasis"><text:span text:style-name="T1">Recette</text:span></text:span><text:span text:style-name="T2"> :</text:span></text:p>
      <text:p text:style-name="P4">Dans un saladier, mélangez tous les ingrédients ensemble en rajoutant un peu d'eau pour lier le tout. Formez une boule. Étalez la boule sur le plan de travail fariné et à l'aide d'un emporte-pièce, découpez des formes.</text:p>
      <text:p text:style-name="P4">Posez les crackers sur une plaque de four recouverte de papier sulfurisé.</text:p>
      <text:p text:style-name="P4">Préchauffez le four à 210° pendant 10 mn.</text:p>
      <text:p text:style-name="P4">Avant d'enfourner les crackers, salez-les à nouveau avant la cuisson.</text:p>
      <text:p text:style-name="P3"><text:span text:style-name="Strong_20_Emphasis"><text:span text:style-name="T1">Cuisson</text:span></text:span><text:span text:style-name="T2"> :</text:span></text:p>
      <text:p text:style-name="P4">Faites cuire les crackers pendant 15 mn à 210° jusqu'à ce qu'ils soient bien dorés.</text:p>
      <text:p text:style-name="P4">Laissez-les tiédir avant de les mettre dans une boîte en fer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5-30T08:52:20.840000000</dc:date>
    <meta:editing-duration>PT9M51S</meta:editing-duration>
    <meta:editing-cycles>10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153" meta:character-count="851" meta:non-whitespace-character-count="710"/>
  </office:meta>
</office:document-meta>
</file>