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0600000F67F790499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3.145cm" svg:y="0.949cm" svg:width="12.908cm" svg:height="9.229cm" draw:z-index="1">
        <draw:image xlink:href="http://www.educreuse23.ac-limoges.fr/cantonroy/canton4/saintpardoux/lascaud1.jpg" xlink:type="simple" xlink:show="embed" xlink:actuate="onLoad"/>
      </draw:frame>
      <draw:frame draw:style-name="fr1" draw:name="images4" text:anchor-type="page" text:anchor-page-number="1" svg:x="1.252cm" svg:y="1.011cm" svg:width="11.423cm" svg:height="8.25cm" draw:z-index="0">
        <draw:image xlink:href="http://www.futura-sciences.com/comprendre/d/images/702/chaman_7.jpg" xlink:type="simple" xlink:show="embed" xlink:actuate="onLoad"/>
      </draw:frame>
      <draw:frame draw:style-name="fr1" draw:name="images5" text:anchor-type="page" text:anchor-page-number="1" svg:x="1.184cm" svg:y="9.959cm" svg:width="10.088cm" svg:height="6.717cm" draw:z-index="2">
        <draw:image xlink:href="http://s1.e-monsite.com/2009/04/02/04/17872572lascaux-jpg.jpg" xlink:type="simple" xlink:show="embed" xlink:actuate="onLoad"/>
      </draw:frame>
      <draw:frame draw:style-name="fr1" draw:name="images6" text:anchor-type="page" text:anchor-page-number="1" svg:x="20.38cm" svg:y="10.673cm" svg:width="8.059cm" svg:height="7.712cm" draw:z-index="4">
        <draw:image xlink:href="http://yves.lavisse.pagesperso-orange.fr/lascaux/lascaux3.jpg" xlink:type="simple" xlink:show="embed" xlink:actuate="onLoad"/>
      </draw:frame>
      <text:p text:style-name="Standard"><draw:frame draw:style-name="fr2" draw:name="images2" text:anchor-type="paragraph" svg:x="10.569cm" svg:y="9.811cm" svg:width="8.117cm" svg:height="7.742cm" draw:z-index="3"><draw:image xlink:href="Pictures/200000070000100600000F67F7904996.svm" xlink:type="simple" xlink:show="embed" xlink:actuate="onLoad"/></draw:frame><text:bookmark text:name="il_fi"/> </text:p>
      <text:p text:style-name="Standard"><text:bookmark text:name="zoom"/><text:s/></text:p>
      <text:p text:style-name="Standard"><text:bookmark text:name="rg_hi"/><text:soft-page-break/><text:s text:c="2"/><text:bookmark text:name="il_fi1"/><text:s/><text:bookmark text:name="rg_hi1"/><text:s/><text:bookmark text:name="rg_hi2"/><text:s/></text:p>
      <text:p text:style-name="Standard"><text:bookmark text:name="il_fi2"/><text:s/><text:bookmark text:name="rg_hi3"/><text:s/><text:bookmark text:name="il_fi3"/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93cm" fo:margin-bottom="1.221cm" fo:margin-left="1.071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2-09-24T16:12:53.43</meta:creation-date>
    <dc:date>2012-09-24T16:32:06.18</dc:date>
    <dc:creator>deborah </dc:creator>
    <meta:editing-duration>PT4M1S</meta:editing-duration>
    <meta:editing-cycles>2</meta:editing-cycles>
    <meta:generator>OpenOffice.org/3.3$Win32 OpenOffice.org_project/330m20$Build-9567</meta:generator>
    <meta:printed-by>deborah </meta:printed-by>
    <meta:print-date>2012-09-24T16:31:18.31</meta:print-date>
    <meta:document-statistic meta:table-count="0" meta:image-count="5" meta:object-count="0" meta:page-count="2" meta:paragraph-count="5" meta:word-count="0" meta:character-count="11"/>
  </office:meta>
</office:document-meta>
</file>