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font-size-asian="14pt" style:font-size-complex="14pt"/>
    </style:style>
    <style:style style:name="P2" style:family="paragraph" style:parent-style-name="Standard" style:list-style-name="L1">
      <style:paragraph-properties fo:text-align="justify" style:justify-single-word="false"/>
      <style:text-properties style:font-name="Times New Roman" fo:font-size="14pt" style:font-size-asian="14pt" style:font-size-complex="14pt"/>
    </style:style>
    <style:style style:name="P3"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T1" style:family="text">
      <style:text-properties fo:font-size="13pt" style:font-size-asian="13pt" style:font-size-complex="13pt"/>
    </style:style>
    <style:style style:name="T2" style:family="text">
      <style:text-properties style:font-name="Times New Roman"/>
    </style:style>
    <style:style style:name="T3" style:family="text">
      <style:text-properties style:font-name="Times New Roman" fo:font-size="13pt" style:font-size-asian="13pt" style:font-size-complex="13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abitat inclusif : un espace d’échanges et de confrontation en Loire-Atlantique</text:p>
      <text:p text:style-name="P1"/>
      <text:p text:style-name="P1">Il y a quelques semaines, je m’interrogeais, ici même, sur ce qui semblait faire défaut à un véritable déploiement d’une transformation conséquente (et décisive) dans les manières d’habiter des personnes en situation de handicap et/ou âgées. Ce qui sous-entendait que la politique publique actuelle, dite de « l’habitat inclusif » et concrétisée essentiellement par des appels à projets (ou à manifestation d’intérêt) lancés par les ARS en vue d’un financement d’un forfait pour l’animation de la vie social et partagée de ces « dispositifs », n’épuiserait pas le sujet. Notamment si l’on s’accorde sur l’horizon désirable que ces personnes puissent choisir la forme d’habitat qui convient le mieux à leurs besoins et à leurs aspirations à un moment donné de leur vie. Et qu’une condition de cette possibilité de choix réside dans l’existence à moyen terme d’une pluralité et d’une diversité de formules d’habitat. Il semble bien, en effet, que le « chaînon » manquant à l’effectivité de cet horizon soit la méthode pour y parvenir.</text:p>
      <text:p text:style-name="P1">Mercredi dernier, le Département de Loire-Atlantique proposait une initiative (provisoirement nommée « instance ressource pour l’habitat inclusif ») qui pourrait bien répondre à ce « manque ». Soit un espace d’échanges régulier entre les différents acteurs concernés par ces projets d’habitat (bailleurs, collectivités locales et territoriales, différents services d’aide et d’accompagnement, promoteurs de projets...), aux fins d’identifier les principales questions-problèmes posées à la réalisation de ces projets et de partager des façons de faire vertueuses.</text:p>
      <text:p text:style-name="P1">Cette initiative prise par le Département répond à la nécessité de faire réfléchir ensemble tous ces acteurs aux cultures professionnelles et aux procédures souvent éloignées, afin d’articuler les différents niveaux territoriaux et les logiques différntes d’actions. Reconnaissant par là-même que la mise en œuvre de ces transformations est un projet local d’actions qui met à contribution une pluralité d’acteurs ayant des compétences, des territoires, des moyens, des intérêts et des temporalités d’action, différents. </text:p>
      <text:p text:style-name="P3">Premières thématiques prioritaires ?</text:p>
      <text:p text:style-name="P1">Les premiers groupes de travail réunis ce matin-là afin de préciser les thématiques prioritaires à travailler, ont d’abord mis en avant cette nécessité d’inter-connaissance réciproque, cette condition de réussite et de facilitation de la faisabilité des projets d’habitat. </text:p>
      <text:p text:style-name="P1">Sans préjuger des conclusions que les équipes du Département tireront de ces échanges, j’ai retenu, pour ma part, trois thématiques fortes qui pourraient constituer l’objet de futurs travaux :</text:p>
      <text:list xml:id="list1666810993" text:style-name="L1">
        <text:list-item>
          <text:p text:style-name="P2">d’abord la relation aux « promoteurs-bailleurs », acteurs incontournables de nombre de projets d’habitat, afin de comprendre leur difficultés actuelles (et réelles) à conduire les programmes nécessaires : questions du financement des surcoûts d’adaptation du bâti, du financement d’espaces communs, etc. Mais aussi pour envisager un dialogue vertueux entre les besoins et les aspirations des futurs habitants et leur mise en espace par les programmistes et architectes.</text:p>
        </text:list-item>
        <text:list-item>
          <text:p text:style-name="P2">ensuite sur la manière d’associer le plus étroitement possible les futurs habitants à la définition et à l’élaboration de ces projets. Autrement dit, la <text:soft-page-break/>manière de ne plus faire pour, mais avec...</text:p>
        </text:list-item>
        <text:list-item>
          <text:p text:style-name="P2">enfin, pour ne pas laisser de côté la mise en œuvre de l’article 129 de la loi ELAN, pour ceux dont les projets d’habitat s’adossent à une vie sociale et partagée, un espace d’échanges de conception et de pratiques semble s’avérer nécessaire afin de définir le rôle des professionnels chargés de cette animation et notamment lever les confusions sur celui de « coordination » ; ou bien de penser l’élaboration des « chartes du vivre ensemble », si l’on ne veut pas qu’elles ne deviennent des « règlements de fonctionnement » qui ne disent pas leur nom...</text:p>
        </text:list-item>
      </text:list>
      <text:p text:style-name="P1"/>
      <text:p text:style-name="P1">Pour ne pas conclure, une réflexion fort pertinente, appelait, également, à ce que les Plans Locaux de l’Habitat (PLH), ces documents stratégiques de programmation qu’établissent régulièrement les collectivités locales, prennent désormais en compte les besoins des concitoyens en situation de handicap afin d’accompagner de manière décisive ces « nouveaux » besoin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9-11-22T14:25:28</meta:creation-date>
    <meta:print-date>2019-11-22T15:28:36</meta:print-date>
    <meta:document-statistic meta:table-count="0" meta:image-count="0" meta:object-count="0" meta:page-count="2" meta:paragraph-count="11" meta:word-count="646" meta:character-count="4284"/>
    <dc:date>2019-11-22T17:32:36</dc:date>
    <meta:editing-duration>PT01H48M41S</meta:editing-duration>
    <meta:editing-cycles>1</meta:editing-cycles>
    <meta:generator>NeoOffice/3.2015.12$Unix OpenOffice.org_project/</meta:generator>
  </office:meta>
</office:document-meta>
</file>