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officeooo:rsid="000b858f" officeooo:paragraph-rsid="000b858f"/>
    </style:style>
    <style:style style:name="P2" style:family="paragraph" style:parent-style-name="Text_20_body">
      <style:text-properties style:font-name="Times New Roman"/>
    </style:style>
    <style:style style:name="P3" style:family="paragraph" style:parent-style-name="Standard">
      <style:paragraph-properties fo:text-align="end" style:justify-single-word="false"/>
      <style:text-properties fo:color="#ea18d0" fo:font-style="italic" style:text-underline-style="none" fo:font-weight="bold" officeooo:rsid="000b858f" officeooo:paragraph-rsid="000b858f" fo:background-color="transparent" style:font-style-asian="italic" style:font-weight-asian="bold" style:font-style-complex="italic" style:font-weight-complex="bold"/>
    </style:style>
    <style:style style:name="P4" style:family="paragraph" style:parent-style-name="Standard">
      <style:text-properties style:font-name="Times New Roman" officeooo:rsid="000b858f" officeooo:paragraph-rsid="000b858f"/>
    </style:style>
    <style:style style:name="P5" style:family="paragraph" style:parent-style-name="Standard">
      <style:paragraph-properties fo:text-align="center" style:justify-single-word="false"/>
      <style:text-properties style:font-name="Times New Roman" style:text-underline-style="solid" style:text-underline-width="auto" style:text-underline-color="font-color" fo:font-weight="bold" officeooo:rsid="000b858f" officeooo:paragraph-rsid="000b858f"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font-name="Times New Roman"/>
    </style:style>
    <style:style style:name="T3" style:family="text">
      <style:text-properties style:font-name="Times New Roman"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âteau moelleux imbibé à l’orange</text:p>
      <text:p text:style-name="P4"/>
      <text:p text:style-name="P1"><text:span text:style-name="Strong_20_Emphasis"><text:span text:style-name="T3">Ingrédients</text:span></text:span><text:span text:style-name="T2"> : (pour un </text:span><text:span text:style-name="Strong_20_Emphasis"><text:span text:style-name="T2">petit</text:span></text:span><text:span text:style-name="T2"> gâteau dans un petit moule de </text:span><text:span text:style-name="Strong_20_Emphasis"><text:span text:style-name="T2">16 cm</text:span></text:span><text:span text:style-name="T2"> de diamètre : sinon doublez les proportions)</text:span></text:p>
      <text:p text:style-name="P2">- 120 g de beurre ramolli (mais pas fondu)<text:line-break/>- 90 g de sucre<text:line-break/>- 2 oeufs<text:line-break/>- 120 g de farine<text:line-break/>- 5 g de levure chimique<text:line-break/>- 1 pincée de sel<text:line-break/>- 1 orange bio non traitée</text:p>
      <text:p text:style-name="P2"><text:span text:style-name="T1">Sirop d'imbibage</text:span> : </text:p>
      <text:p text:style-name="P2">- 1 orange bio non traitée<text:line-break/>- 35 g de sucre glace</text:p>
      <text:p text:style-name="Text_20_body"><text:span text:style-name="Strong_20_Emphasis"><text:span text:style-name="T3">Recette</text:span></text:span><text:span text:style-name="T2"> :</text:span></text:p>
      <text:p text:style-name="P2">Préchauffez le four à 180°C.<text:line-break/><text:line-break/>Râpez finement le zeste de l’orange et pressez-la pour obtenir environ 75 ml de jus (si vous n’en avez pas assez, ajoutez le jus d’une demi orange ou d’une petite clémentine).</text:p>
      <text:p text:style-name="P2">Mélangez dans un saladier le beurre mou et le sucre. Ajoutez les oeufs battus et mélangez bien. Incorporez le zeste et le jus de l’orange, puis enfin la farine, la levure chimique et le sel.</text:p>
      <text:p text:style-name="P2">Versez la préparation dans le moule bien beurré et farine. </text:p>
      <text:p text:style-name="Text_20_body"><text:span text:style-name="Strong_20_Emphasis"><text:span text:style-name="T3">Cuisson</text:span></text:span><text:span text:style-name="T2"> :</text:span></text:p>
      <text:p text:style-name="P2">Faites cuire le gâteau pendant 30 mn à 180°.</text:p>
      <text:p text:style-name="P2">Environ 10 min avant la fin de la cuisson, pressez le jus de la seconde orange et mettez-le dans une casserole avec le sucre glace. Portez à ébullition puis faites réduire sur feu moyen, jusqu’à obtention d’un sirop légèrement épais.</text:p>
      <text:p text:style-name="P2">A la sortie du four, démoulez le gâteau directement à l'envers sur une assiette. Transpercez-le plusieurs fois avec un petit pic en bois, puis versez le sirop encore chaud à la surface (Je me suis aidée d'un pinceau, comme mon gâteau a la forme d'une couronne). Lissez avec une spatule pour bien imbiber le gâteau. </text:p>
      <text:p text:style-name="P2">Ce gâteau imbibé est délicieux : dégustez-le tiède pour qu'il soit encore meilleur !</text:p>
      <text:p text:style-name="P3">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5T15:49:24.942000000</meta:creation-date>
    <dc:date>2019-01-15T15:56:45.410000000</dc:date>
    <meta:editing-duration>PT7M24S</meta:editing-duration>
    <meta:editing-cycles>1</meta:editing-cycles>
    <meta:document-statistic meta:table-count="0" meta:image-count="0" meta:object-count="0" meta:page-count="1" meta:paragraph-count="15" meta:word-count="283" meta:character-count="1537" meta:non-whitespace-character-count="1265"/>
    <meta:generator>LibreOffice/6.0.6.2$Windows_X86_64 LibreOffice_project/0c292870b25a325b5ed35f6b45599d2ea4458e77</meta:generator>
  </office:meta>
</office:document-meta>
</file>