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e6545" officeooo:paragraph-rsid="001e6545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6545" officeooo:paragraph-rsid="001e6545"/>
    </style:style>
    <style:style style:name="P3" style:family="paragraph" style:parent-style-name="Standard">
      <style:paragraph-properties fo:line-height="150%"/>
      <style:text-properties style:font-name="Arial" officeooo:rsid="001e6545" officeooo:paragraph-rsid="001e6545"/>
    </style:style>
    <style:style style:name="P4" style:family="paragraph" style:parent-style-name="Standard">
      <style:paragraph-properties fo:line-height="150%"/>
      <style:text-properties style:font-name="Arial" officeooo:rsid="001e6545" officeooo:paragraph-rsid="002036da"/>
    </style:style>
    <style:style style:name="P5" style:family="paragraph" style:parent-style-name="Standard">
      <style:paragraph-properties fo:line-height="200%"/>
      <style:text-properties style:font-name="Arial" officeooo:rsid="002036da" officeooo:paragraph-rsid="002036da"/>
    </style:style>
    <style:style style:name="P6" style:family="paragraph" style:parent-style-name="Standard">
      <style:paragraph-properties fo:line-height="150%"/>
      <style:text-properties style:font-name="Arial" officeooo:rsid="002036da" officeooo:paragraph-rsid="002036da"/>
    </style:style>
    <style:style style:name="T1" style:family="text">
      <style:text-properties officeooo:rsid="002036da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/ Prénom / <text:span text:style-name="T1">C</text:span>lasse : </text:p>
      <text:p text:style-name="P1"/>
      <text:p text:style-name="P2"><text:span text:style-name="T2">8 mars : Journée internationale des droits des femmes</text:span></text:p>
      <text:p text:style-name="P2"/>
      <text:p text:style-name="P2">Quiz à rendre avant le 31 mars</text:p>
      <text:p text:style-name="P2"/>
      <text:p text:style-name="P1"/>
      <text:p text:style-name="P3">1)Qui est la « reine » du roman policier ?</text:p>
      <text:p text:style-name="P3">…....................................................................................................................................................</text:p>
      <text:p text:style-name="P3">2)Dans quel pays vit Awa ? </text:p>
      <text:p text:style-name="P4">…....................................................................................................................................................</text:p>
      <text:p text:style-name="P3">3)Quel est le métier de Claudie Haigneré ?</text:p>
      <text:p text:style-name="P4">…....................................................................................................................................................</text:p>
      <text:p text:style-name="P3">4)En quelle année Cléopâtre devient-elle reine d'Egypte ? </text:p>
      <text:p text:style-name="P4">…....................................................................................................................................................</text:p>
      <text:p text:style-name="P3">5)Que vend Coco Chanel dans son premier magasin ? </text:p>
      <text:p text:style-name="P4">…....................................................................................................................................................</text:p>
      <text:p text:style-name="P3">6)A partir de quelle année les filles ont-elles eu le droit de passer le Bac ? </text:p>
      <text:p text:style-name="P4">…....................................................................................................................................................</text:p>
      <text:p text:style-name="P3">7)Que veut dire « féminisme » aujourd'hui ? </text:p>
      <text:p text:style-name="P4">…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</text:p>
      <text:p text:style-name="P3">8)Qui est Miss Marple ? </text:p>
      <text:p text:style-name="P4">…....................................................................................................................................................</text:p>
      <text:p text:style-name="P3">9)Qui est Kiki de Montparnasse ? </text:p>
      <text:p text:style-name="P4">…....................................................................................................................................................</text:p>
      <text:p text:style-name="P3">10)Que dit la loi de 2011 sur le terme « Mademoiselle » ? </text:p>
      <text:p text:style-name="P4">…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</text:p>
      <text:p text:style-name="P3">11)Quelle phrase célèbre Olympe de Gouges a-t-elle écrite en 1791 ?</text:p>
      <text:p text:style-name="P4">…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</text:p>
      <text:p text:style-name="P3">12)En quelle année a-t-on officiellement autorisé les femmes à porter un pantalon en France ? </text:p>
      <text:p text:style-name="P4">…....................................................................................................................................................</text:p>
      <text:p text:style-name="P3">13)<text:span text:style-name="T1">En quelle année le parlement a-t-il autorisé l'IVG ?</text:span></text:p>
      <text:p text:style-name="P4">…....................................................................................................................................................</text:p>
      <text:p text:style-name="P6">14)En quelle année le personnage de Wonder Woman a-t-il été créé ? </text:p>
      <text:p text:style-name="P4">…....................................................................................................................................................</text:p>
      <text:p text:style-name="P6">15)Qui a obtenu le prix Nobel de la paix en 2014 ?</text:p>
      <text:p text:style-name="P4">…....................................................................................................................................................</text:p>
      <text:p text:style-name="P6"/>
      <text:p text:style-name="P6"><text:soft-page-break/></text:p>
      <text:p text:style-name="P6">16)A quelle période Mata Hari a-t-elle été une espionne ? </text:p>
      <text:p text:style-name="P4">…....................................................................................................................................................</text:p>
      <text:p text:style-name="P6">17)Quel est le nom de la grande peintre mexicaine qui a fait beaucoup d'autoportraits ? </text:p>
      <text:p text:style-name="P4">…....................................................................................................................................................</text:p>
      <text:p text:style-name="P6">18)Qu'a découvert Marie Curie ? </text:p>
      <text:p text:style-name="P4">…....................................................................................................................................................</text:p>
      <text:p text:style-name="P6">19)Quel était le métier de Marie Curie ? </text:p>
      <text:p text:style-name="P4">…....................................................................................................................................................</text:p>
      <text:p text:style-name="P6">20)Quel est le premier pays a avoir accordé le droit de vote aux femmes ? </text:p>
      <text:p text:style-name="P4">…...................................................................................................................................................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7cm" fo:margin-bottom="0.727cm" fo:margin-left="2cm" fo:margin-right="0.63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45:26.339000000</meta:creation-date>
    <dc:date>2017-03-09T10:10:03.593000000</dc:date>
    <meta:editing-duration>PT9M26S</meta:editing-duration>
    <meta:editing-cycles>1</meta:editing-cycles>
    <meta:document-statistic meta:table-count="0" meta:image-count="0" meta:object-count="0" meta:page-count="2" meta:paragraph-count="46" meta:word-count="246" meta:character-count="4617" meta:non-whitespace-character-count="4401"/>
    <meta:generator>LibreOffice/4.1.4.2$Windows_x86 LibreOffice_project/0a0440ccc0227ad9829de5f46be37cfb6edcf72</meta:generator>
  </office:meta>
</office:document-meta>
</file>