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ignets au fromage blanc</text:p>
      <text:p text:style-name="P3"/>
      <text:p text:style-name="P4"><text:span text:style-name="Strong_20_Emphasis"><text:span text:style-name="T1">Ingrédients</text:span></text:span> : (pour une trentaine de beignets)</text:p>
      <text:p text:style-name="Text_20_body">- 250 g de farine<text:line-break/>- 250 g de fromage blanc<text:line-break/>- 2 gros oeufs<text:line-break/>- 1 CàS de sucre en poudre<text:line-break/>- 1 sachet de sucre vanillé<text:line-break/>- 1 demi sachet de levure chimique<text:line-break/>- 50 g de sucre en poudre + 1 càc de cannelle (pour l'enrobage)</text:p>
      <text:p text:style-name="Text_20_body"><text:span text:style-name="Strong_20_Emphasis"><text:span text:style-name="T1">Recette</text:span></text:span> :</text:p>
      <text:p text:style-name="Text_20_body">Dans un saladier, mélangez le sucre en poudre et la cannelle, Réservez. On roulera les beignets chauds dans le sucre à la cannelle.</text:p>
      <text:p text:style-name="Text_20_body">Dans un autre saladier, fouettez les oeufs avec le sucre et le sucre vanillé et le fromage blanc. Ajoutez la farine et levure. Remuez la pâte jusqu'à ce qu'elle soit bien lisse.</text:p>
      <text:p text:style-name="Text_20_body">Faites chauffer l'huile. (J'utilise un wok dans lequel je fais uniquement de la friture). Déposez un petit morceau de pâte dans l'huile pour voir si elle est bien chaude.</text:p>
      <text:p text:style-name="Text_20_body">Déposez une petite boulette de pâte à l'aide de 2 petites cuillères dans l'huile chaude. Les beignets se retournent tout seul dans l'huile. Laissez-les cuire pendant environ 5 mn. Sortez-les à l'aide d'un écumoire et déposez-les dans un de l'essuie-tout, puis dans le mélange sucre-cannelle.</text:p>
      <text:p text:style-name="Text_20_body">Dégustez les beignets tièdes et dans la journée, ils sont meilleurs le jour même. Si vous voulez des beignets qui se conservent un peu, allez voir ma recette de <text:a xlink:type="simple" xlink:href="http://www.evacuisine.fr/archives/2015/02/25/index.html" text:style-name="Internet_20_link" text:visited-style-name="Visited_20_Internet_20_Link">beignets boules de Berlin</text:a>.</text:p>
      <text:p text:style-name="P2"/>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12-20T22:31:26.97</meta:creation-date>
    <dc:date>2017-02-26T19:33:13.56</dc:date>
    <dc:creator>Eva </dc:creator>
    <meta:editing-duration>PT5M21S</meta:editing-duration>
    <meta:editing-cycles>2</meta:editing-cycles>
    <meta:generator>OpenOffice/4.1.2$Win32 OpenOffice.org_project/412m3$Build-9782</meta:generator>
    <meta:document-statistic meta:table-count="0" meta:image-count="0" meta:object-count="0" meta:page-count="1" meta:paragraph-count="10" meta:word-count="225" meta:character-count="1271"/>
  </office:meta>
</office:document-meta>
</file>