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FS Lola" svg:font-family="'FS Lola', Helvetica"/>
    <style:font-face style:name="UnitOT" svg:font-family="UnitOT"/>
    <style:font-face style:name="UnitOT-Medium" svg:font-family="UnitOT-Medium"/>
    <style:font-face style:name="UnitSlabOT-Medium" svg:font-family="UnitSlabOT-Medium"/>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fo:orphans="2" fo:widows="2"/>
      <style:text-properties fo:font-variant="normal" fo:text-transform="none" fo:color="#212121" fo:letter-spacing="normal"/>
    </style:style>
    <style:style style:name="P2" style:family="paragraph" style:parent-style-name="Text_20_body">
      <style:paragraph-properties fo:margin-top="0cm" fo:margin-bottom="0.265cm" fo:padding="0cm" fo:border="none"/>
    </style:style>
    <style:style style:name="P3" style:family="paragraph" style:parent-style-name="Text_20_body">
      <style:paragraph-properties fo:margin-left="0cm" fo:margin-right="0cm" fo:margin-top="0cm" fo:margin-bottom="0cm" fo:text-align="end" style:justify-single-word="false" fo:text-indent="0cm" style:auto-text-indent="false" fo:padding="0cm" fo:border="none"/>
    </style:style>
    <style:style style:name="P4" style:family="paragraph" style:parent-style-name="Standard">
      <style:text-properties style:font-name="Times New Roman"/>
    </style:style>
    <style:style style:name="P5" style:family="paragraph" style:parent-style-name="Standard">
      <style:paragraph-properties fo:margin-left="0cm" fo:margin-right="0cm" fo:margin-top="0cm" fo:margin-bottom="0.529cm" fo:text-indent="0cm" style:auto-text-indent="false" fo:padding="0cm" fo:border="none"/>
    </style:style>
    <style:style style:name="P6" style:family="paragraph" style:parent-style-name="Standard">
      <style:paragraph-properties fo:margin-left="0cm" fo:margin-right="0cm" fo:margin-top="0cm" fo:margin-bottom="0.529cm" fo:text-indent="0cm" style:auto-text-indent="false" fo:padding="0cm" fo:border="none"/>
      <style:text-properties fo:color="#ffffff" fo:font-size="15.75pt" fo:background-color="#84a1ae"/>
    </style:style>
    <style:style style:name="P7" style:family="paragraph" style:parent-style-name="Standard">
      <style:paragraph-properties fo:margin-left="0cm" fo:margin-right="0cm" fo:margin-top="0cm" fo:margin-bottom="0cm" fo:text-align="end" style:justify-single-word="false" fo:text-indent="0cm" style:auto-text-indent="false" fo:padding="0cm" fo:border="none"/>
    </style:style>
    <style:style style:name="P8" style:family="paragraph" style:parent-style-name="Standard">
      <style:paragraph-properties fo:margin-left="0cm" fo:margin-right="0cm" fo:margin-top="0.132cm" fo:margin-bottom="0cm" style:line-height-at-least="0.582cm" fo:text-indent="0cm" style:auto-text-indent="false" fo:padding="0cm" fo:border="none"/>
    </style:style>
    <style:style style:name="P9" style:family="paragraph" style:parent-style-name="Standard">
      <style:paragraph-properties fo:margin-left="0.529cm" fo:margin-right="0.529cm" fo:margin-top="0cm" fo:margin-bottom="0cm" fo:text-align="end" style:justify-single-word="false" fo:text-indent="0cm" style:auto-text-indent="false" fo:padding="0cm" fo:border="none"/>
    </style:style>
    <style:style style:name="T1" style:family="text">
      <style:text-properties fo:color="#d51f27" style:font-name="UnitSlabOT-Medium" fo:font-size="12pt"/>
    </style:style>
    <style:style style:name="T2" style:family="text">
      <style:text-properties fo:color="#d51f27" fo:font-size="12pt"/>
    </style:style>
    <style:style style:name="T3" style:family="text">
      <style:text-properties fo:color="#d51f27" style:font-name="Times New Roman" fo:font-size="12pt"/>
    </style:style>
    <style:style style:name="T4" style:family="text">
      <style:text-properties fo:font-size="12pt"/>
    </style:style>
    <style:style style:name="T5" style:family="text">
      <style:text-properties fo:color="#84a1ae" style:font-name="Arial1" fo:font-size="9.75pt"/>
    </style:style>
    <style:style style:name="T6" style:family="text">
      <style:text-properties fo:color="#84a1ae" style:text-line-through-style="none" style:font-name="Arial1" fo:font-size="9.75pt" style:text-underline-style="none" style:text-blinking="false"/>
    </style:style>
    <style:style style:name="T7" style:family="text">
      <style:text-properties fo:color="#84a1ae" fo:font-size="9.75pt"/>
    </style:style>
    <style:style style:name="T8" style:family="text">
      <style:text-properties fo:color="#84a1ae" style:font-name="Times New Roman" fo:font-size="9.75pt"/>
    </style:style>
    <style:style style:name="T9" style:family="text">
      <style:text-properties style:font-name="UnitOT-Medium" fo:font-size="12pt"/>
    </style:style>
    <style:style style:name="T10" style:family="text">
      <style:text-properties style:font-name="Times New Roman"/>
    </style:style>
    <style:style style:name="T11" style:family="text">
      <style:text-properties fo:color="#ffffff" fo:font-size="15.75pt" fo:background-color="#84a1ae"/>
    </style:style>
    <style:style style:name="T12" style:family="text">
      <style:text-properties fo:font-variant="normal" fo:text-transform="none" fo:color="#d51f27" style:font-name="UnitSlabOT-Medium" fo:font-size="12pt" fo:letter-spacing="normal" fo:font-style="normal" fo:font-weight="normal"/>
    </style:style>
    <style:style style:name="T13" style:family="text">
      <style:text-properties fo:font-variant="normal" fo:text-transform="none" fo:color="#212121" style:font-name="FS Lola" fo:font-size="12.75pt" fo:letter-spacing="normal" fo:font-style="normal" fo:font-weight="normal"/>
    </style:style>
    <style:style style:name="T14" style:family="text">
      <style:text-properties fo:font-variant="normal" fo:text-transform="none" fo:color="#84a1ae" style:font-name="Arial1"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mentaires concernant l'article des DNA du 15 mai 2018</text:p>
      <text:p text:style-name="P5"><text:span text:style-name="T11">VOS COMMENTAIRES</text:span></text:p>
      <text:p text:style-name="P5"><text:span text:style-name="T3">Carpe diem...</text:span><text:span text:style-name="T10"> </text:span><text:span text:style-name="T8">- 15.05.2018 | 17h52</text:span></text:p>
      <text:p text:style-name="P5"><text:span text:style-name="T10">Raphii Et vous n’avez pas porté plainte ? Ou vos parents ? Etonnant...</text:span></text:p>
      <text:p text:style-name="P9"><text:span text:style-name="T6"/></text:p>
      <text:p text:style-name="Standard"><text:span text:style-name="T1">raphii67</text:span> <text:span text:style-name="T5">- 15.05.2018 | 15h27</text:span></text:p>
      <text:p text:style-name="Standard">J'ai été agressé il y a quelques années, la tête en sang et impossible de me lever. Coup gratuit je précise et par derrière. Le Samu a répondu à la personne qui m'a secouru que personne ne viendra. Une honte ! Ils ont été 3 à me porter dans une voiture et me ramener aux urgences à l'autre bout de Haguenau. J'étais mineur à ce moment là</text:p>
      <text:p text:style-name="P9"><text:a xlink:type="simple" xlink:href="mailto:DNAweb@dna.fr?subject=commentaire%20abusif&amp;body=Un%20commentaire%20a%20ete%20signale%20comme%20abusif.%0AReference%20du%20commentaire%20%3A%207f65a624-192f-4453-b1b8-86c120decc5c%0APage%20%3A%20" text:style-name="Internet_20_link" text:visited-style-name="Visited_20_Internet_20_Link"><text:span text:style-name="T6"/></text:a></text:p>
      <text:p text:style-name="Standard"><text:span text:style-name="T1">dawi68</text:span> <text:span text:style-name="T5">- 15.05.2018 | 15h22</text:span></text:p>
      <text:p text:style-name="Standard"><text:span text:style-name="T9">FAILLITE</text:span></text:p>
      <text:p text:style-name="Standard">Tout notre système social et les accès aux soins en particuler sont en faillite en France. Il n'existe plus que sur le papier. A force de vouloir daire bébéfiicier la terre entière de notre ex-système exemplaire voilà ce qui est arrivé. N'en déplaise aux iéologistes reac qui s'accrochent encore à un passé issu des trente glorieuses.</text:p>
      <text:p text:style-name="Standard"/>
      <text:p text:style-name="Standard"><text:span text:style-name="T12">Carpe diem...</text:span><text:span text:style-name="T13"> </text:span><text:span text:style-name="T14">- 15.05.2018 | 15h02</text:span></text:p>
      <text:p text:style-name="Standard">Système en faillite ! Si chacun demande à se faire prescrire les soins qu’il désire (radios, scanners etc...), étonnez-vous que le système soit en faillite...</text:p>
      <text:p text:style-name="P7"><text:span text:style-name="T6"/></text:p>
      <text:p text:style-name="P8"><text:span text:style-name="T1">rolandiyus</text:span> <text:span text:style-name="T5">- 15.05.2018 | 11h36</text:span></text:p>
      <text:p text:style-name="P4"><text:span text:style-name="T4">ET LA SIMPLIFICATION ............</text:span></text:p>
      <text:p text:style-name="Standard">Pourquoi ne pas remettre en place la proçédure qui existait il y a quelques années ? A tour de rôle, un médecin généraliste sera de permanence par semaine....les appels lui seront adressés et ce sera lui qui declenchera l'appel au SAMU après visite du patient. Le système actuel est forcement source d'erreurs, les intervenants à distance ne peuvent pas juger de la gravité des appels. SIMPLICITE = EFFICACITE. On l'oublie trop souvent.</text:p>
      <text:p text:style-name="P3"><text:a xlink:type="simple" xlink:href="mailto:DNAweb@dna.fr?subject=commentaire%20abusif&amp;body=Un%20commentaire%20a%20ete%20signale%20comme%20abusif.%0AReference%20du%20commentaire%20%3A%20ad686600-88ea-4f13-837d-3ecaef712dba%0APage%20%3A%20" text:style-name="Internet_20_link" text:visited-style-name="Visited_20_Internet_20_Link"><text:span text:style-name="T6"/></text:a></text:p>
      <text:p text:style-name="Standard"><text:span text:style-name="T1">citoyendu67</text:span> <text:span text:style-name="T5">- 15.05.2018 | 10h59</text:span></text:p>
      <text:p text:style-name="Standard"><text:span text:style-name="T9">SYSTÈME EN FAILLITE</text:span></text:p>
      <text:p text:style-name="Standard">Notre système de soin est en faillite en France je m'explique:Ayant été victime d'une chute de plusieurs mètres dans les escalier, les pompier me ramènent au CHU de Hautepierre.Je présente plusieurs hématomes + coupure à l oeil.On ne me propose qu'une radio.Pour le scanner trop cher me dira Mr Goré le medecin de garde.J insiste mais refus.Temoin à l'appui.Je comprends que des personnes abusent des urgence pour un petit bobo mais la...je veux juste qu on arrête de me prélever des cotisation et je me debrouillerai autrement!</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FS Lola" svg:font-family="'FS Lola', Helvetica"/>
    <style:font-face style:name="UnitOT" svg:font-family="UnitOT"/>
    <style:font-face style:name="UnitOT-Medium" svg:font-family="UnitOT-Medium"/>
    <style:font-face style:name="UnitSlabOT-Medium" svg:font-family="UnitSlabOT-Medium"/>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8T11:32:04.70</meta:creation-date>
    <meta:document-statistic meta:table-count="0" meta:image-count="0" meta:object-count="0" meta:page-count="1" meta:paragraph-count="17" meta:word-count="371" meta:character-count="2182"/>
    <dc:date>2018-05-18T11:37:23.59</dc:date>
    <meta:editing-duration>PT5M19S</meta:editing-duration>
    <meta:editing-cycles>1</meta:editing-cycles>
    <meta:generator>OpenOffice/4.1.3$Win32 OpenOffice.org_project/413m1$Build-9783</meta:generator>
  </office:meta>
</office:document-meta>
</file>