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egoe UI" svg:font-family="'Segoe UI'"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 fo:font-size="11pt" fo:font-weight="bold" style:font-size-asian="11pt" style:font-weight-asian="bold" style:font-name-complex="Calibri" style:font-size-complex="11pt" style:font-weight-complex="bold"/>
    </style:style>
    <style:style style:name="P2" style:family="paragraph" style:parent-style-name="Standard">
      <style:paragraph-properties fo:text-align="center" style:justify-single-word="false" style:text-autospace="none"/>
      <style:text-properties style:font-name="Calibri" fo:font-size="11pt" fo:font-weight="bold" style:font-size-asian="11pt" style:font-weight-asian="bold" style:font-name-complex="Calibri" style:font-size-complex="11pt" style:font-weight-complex="bold"/>
    </style:style>
    <style:style style:name="P3" style:family="paragraph" style:parent-style-name="Standard">
      <style:paragraph-properties style:text-autospace="none"/>
      <style:text-properties style:font-name="Calibri" fo:font-size="11pt" style:font-size-asian="11pt" style:font-name-complex="Calibri" style:font-size-complex="11pt"/>
    </style:style>
    <style:style style:name="P4" style:family="paragraph" style:parent-style-name="Standard">
      <style:paragraph-properties fo:text-align="justify" style:justify-single-word="false" style:text-autospace="none"/>
      <style:text-properties style:font-name="Calibri" fo:font-size="11pt" style:font-size-asian="11pt" style:font-name-complex="Calibri" style:font-size-complex="11pt"/>
    </style:style>
    <style:style style:name="P5" style:family="paragraph" style:parent-style-name="Standard">
      <style:paragraph-properties fo:text-align="center" style:justify-single-word="false"/>
      <style:text-properties style:font-name="Calibri" fo:font-size="11pt" style:font-size-asian="11pt" style:font-name-complex="Calibri" style:font-size-complex="11pt"/>
    </style:style>
    <style:style style:name="P6" style:family="paragraph" style:parent-style-name="Standard">
      <style:paragraph-properties fo:text-align="center" style:justify-single-word="false" style:text-autospace="none"/>
      <style:text-properties style:font-name="Calibri" style:font-name-complex="Calibri"/>
    </style:style>
    <style:style style:name="P7" style:family="paragraph" style:parent-style-name="Standard">
      <style:paragraph-properties style:text-autospace="none"/>
    </style:style>
    <style:style style:name="P8" style:family="paragraph" style:parent-style-name="Standard">
      <style:paragraph-properties style:text-autospace="none"/>
      <style:text-properties fo:color="#000000" style:font-name="Calibri" fo:font-size="11pt" style:font-size-asian="11pt" style:font-name-complex="Calibri" style:font-size-complex="11pt"/>
    </style:style>
    <style:style style:name="P9" style:family="paragraph" style:parent-style-name="Standard">
      <style:paragraph-properties style:text-autospace="none"/>
      <style:text-properties fo:color="#000000" style:font-name="Calibri" fo:font-size="11pt" fo:font-style="normal" style:font-size-asian="11pt" style:font-style-asian="normal" style:font-name-complex="Calibri" style:font-size-complex="11pt" style:font-style-complex="normal"/>
    </style:style>
    <style:style style:name="P10" style:family="paragraph" style:parent-style-name="Standard" style:master-page-name="Standard">
      <style:paragraph-properties fo:text-align="center" style:justify-single-word="false" style:page-number="auto" style:text-autospace="none"/>
      <style:text-properties style:font-name="Calibri" fo:font-size="16pt" fo:font-weight="bold" style:font-size-asian="16pt" style:font-weight-asian="bold" style:font-name-complex="Calibri" style:font-size-complex="16pt" style:font-weight-complex="bold"/>
    </style:style>
    <style:style style:name="P11" style:family="paragraph" style:parent-style-name="Standard">
      <style:paragraph-properties style:text-autospace="none"/>
      <style:text-properties style:font-name="Calibri" fo:font-size="11pt" style:font-size-asian="11pt" style:font-name-complex="Calibri" style:font-size-complex="11pt"/>
    </style:style>
    <style:style style:name="P12" style:family="paragraph" style:parent-style-name="Standard">
      <style:paragraph-properties style:text-autospace="none"/>
      <style:text-properties fo:color="#ff0000" style:font-name="Calibri" fo:font-size="11pt" style:font-size-asian="11pt" style:font-name-complex="Calibri" style:font-size-complex="11pt"/>
    </style:style>
    <style:style style:name="P13" style:family="paragraph" style:parent-style-name="Standard">
      <style:paragraph-properties style:text-autospace="none"/>
    </style:style>
    <style:style style:name="T1" style:family="text">
      <style:text-properties style:font-name="Calibri" fo:font-size="11pt" fo:font-weight="bold" style:font-size-asian="11pt" style:font-weight-asian="bold" style:font-name-complex="Calibri" style:font-size-complex="11pt" style:font-weight-complex="bold"/>
    </style:style>
    <style:style style:name="T2" style:family="text">
      <style:text-properties style:font-name="Calibri" fo:font-size="11pt" style:font-size-asian="11pt" style:font-name-complex="Calibri" style:font-size-complex="11pt"/>
    </style:style>
    <style:style style:name="T3" style:family="text">
      <style:text-properties style:font-name="Calibri" fo:font-size="11pt" fo:font-style="italic" style:font-size-asian="11pt" style:font-style-asian="italic" style:font-name-complex="Calibri" style:font-size-complex="11pt"/>
    </style:style>
    <style:style style:name="T4" style:family="text">
      <style:text-properties style:font-name="Calibri" fo:font-size="11pt" fo:font-style="normal" style:font-size-asian="11pt" style:font-style-asian="normal" style:font-name-complex="Calibri" style:font-size-complex="11pt" style:font-style-complex="normal"/>
    </style:style>
    <style:style style:name="T5" style:family="text">
      <style:text-properties style:text-position="super 58%" style:font-name="Calibri" fo:font-size="11pt" style:font-size-asian="11pt" style:font-name-complex="Calibri" style:font-size-complex="11pt"/>
    </style:style>
    <style:style style:name="T6" style:family="text">
      <style:text-properties fo:color="#0000ff" style:font-name="Calibri" fo:font-size="11pt" style:font-size-asian="11pt" style:font-name-complex="Calibri" style:font-size-complex="11pt"/>
    </style:style>
    <style:style style:name="T7" style:family="text">
      <style:text-properties fo:color="#0000ff" style:font-name="Calibri" fo:font-size="11pt" fo:font-style="italic" style:font-size-asian="11pt" style:font-style-asian="italic" style:font-name-complex="Calibri" style:font-size-complex="11pt"/>
    </style:style>
    <style:style style:name="T8" style:family="text">
      <style:text-properties fo:color="#0000ff" style:font-name="Calibri" fo:font-size="11pt" fo:font-style="normal" style:font-size-asian="11pt" style:font-style-asian="normal" style:font-name-complex="Calibri" style:font-size-complex="11pt" style:font-style-complex="normal"/>
    </style:style>
    <style:style style:name="T9" style:family="text">
      <style:text-properties fo:font-variant="normal" fo:text-transform="none" fo:color="#141823" style:font-name="Calibri" fo:font-size="11pt" fo:letter-spacing="normal" fo:font-style="normal" fo:font-weight="normal" style:font-size-asian="11pt" style:font-style-asian="normal" style:font-weight-asian="normal" style:font-name-complex="Calibri" style:font-size-complex="11pt"/>
    </style:style>
    <style:style style:name="T10" style:family="text">
      <style:text-properties fo:color="#000000" style:font-name="Calibri" fo:font-size="11pt" style:font-size-asian="11pt" style:font-name-complex="Calibri" style:font-size-complex="11pt"/>
    </style:style>
    <style:style style:name="T11" style:family="text">
      <style:text-properties fo:color="#000000" style:font-name="Calibri" fo:font-size="11pt" fo:font-style="italic" style:font-size-asian="11pt" style:font-style-asian="italic" style:font-name-complex="Calibri" style:font-size-complex="11pt"/>
    </style:style>
    <style:style style:name="T12" style:family="text">
      <style:text-properties fo:color="#000000" style:font-name="Calibri" fo:font-size="11pt" fo:font-style="normal" style:font-size-asian="11pt" style:font-style-asian="normal" style:font-name-complex="Calibri" style:font-size-complex="11pt" style:font-style-complex="normal"/>
    </style:style>
    <style:style style:name="T13" style:family="text">
      <style:text-properties fo:color="#ff0000" style:font-name="Calibri" fo:font-size="11pt" fo:font-style="italic" style:font-size-asian="11pt" style:font-style-asian="italic" style:font-name-complex="Calibri" style:font-size-complex="11pt"/>
    </style:style>
    <style:style style:name="T14" style:family="text">
      <style:text-properties style:use-window-font-color="true" style:text-outline="false" style:text-line-through-style="none" style:font-name="Calibri" fo:font-size="11pt" fo:letter-spacing="normal" fo:font-style="normal" fo:text-shadow="none" style:text-underline-style="none" fo:font-weight="normal" style:letter-kerning="true" style:font-name-asian="Segoe UI" style:font-size-asian="11pt" style:font-style-asian="normal" style:font-weight-asian="normal" style:font-name-complex="Calibri" style:font-size-complex="11pt" style:font-style-complex="normal" style:font-weight-complex="normal" style:text-emphasiz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Les Cartonnades »</text:p>
      <text:p text:style-name="P2">STATUTS DE L'ASSOCIATION</text:p>
      <text:p text:style-name="P6"/>
      <text:p text:style-name="P2"/>
      <text:p text:style-name="P1"/>
      <text:p text:style-name="P7"><text:span text:style-name="T1">ARTICLE PREMIER - NOM</text:span><text:span text:style-name="T2"><text:line-break/><text:line-break/>Il est fondé entre les adhérents aux présents statuts une association régie par la loi du 1</text:span><text:span text:style-name="T5">er</text:span><text:span text:style-name="T2"> juillet 1901 et le décret du 16 août 1901, ayant pour titre : Les Cartonnades<text:line-break/></text:span><text:span text:style-name="T6"><text:line-break/></text:span><text:span text:style-name="T2"><text:line-break/></text:span><text:span text:style-name="T1">ARTICLE 2 - BUT OBJET</text:span></text:p>
      <text:p text:style-name="P7"><text:span text:style-name="T2"><text:line-break/></text:span><text:span text:style-name="T9">Cette association a pour objet de promouvoir la conception d'objets en carton de façon ludique et écologique, notamment de répliques d'armures et d'armes factices dans l'objectif d'opposer ses participants à travers un jeu d'affrontement.</text:span><text:span text:style-name="T7"> <text:line-break/></text:span><text:span text:style-name="T2"><text:line-break/></text:span><text:span text:style-name="T1">ARTICLE 3 - SIÈGE SOCIAL </text:span><text:span text:style-name="T2"><text:line-break/><text:line-break/>Le siège social est fixé à Dijon ( 21 000 )<text:line-break/>Il pourra être transféré par simple décision du conseil d'administration.</text:span><text:span text:style-name="T6"><text:line-break/><text:line-break/></text:span><text:span text:style-name="T1">Article 4 - DUREE </text:span></text:p>
      <text:p text:style-name="P7"><text:span text:style-name="T2">La durée de l’association est illimitée.</text:span><text:span text:style-name="T7"><text:line-break/></text:span><text:span text:style-name="T2"><text:line-break/><text:line-break/></text:span><text:span text:style-name="T1">ARTICLE 5 - COMPOSITION </text:span><text:span text:style-name="T2"><text:line-break/><text:line-break/>L'association se compose de membres actifs ou adhérents</text:span></text:p>
      <text:p text:style-name="P3">Les membres actifs, personnes physiques ou morales, <text:s/>s’acquittent de la cotisation fixée annuellement par l'assemblée générale avec voix délibérative.</text:p>
      <text:p text:style-name="P7"><text:span text:style-name="T2"><text:line-break/></text:span><text:span text:style-name="T1">ARTICLE 6 - ADMISSION </text:span><text:span text:style-name="T2"><text:line-break/></text:span></text:p>
      <text:p text:style-name="P8">L’association est ouverte à toutes personnes majeures sous réserve <text:s/>d'avoir réglé sa cotisation annuelle.</text:p>
      <text:p text:style-name="P7"><text:span text:style-name="T3">« Pour faire partie de l'association, il faut être agréé par le conseil d’administration, qui statue, lors de chacune de ses réunions, sur les demandes d'admission présentées.</text:span><text:span text:style-name="T2"> »</text:span></text:p>
      <text:p text:style-name="P7"><text:span text:style-name="T2">L'association s'interdit toute discrimination, veille au respect de ce principe et garantit la liberté de conscience pour chacun de ses membres.<text:line-break/><text:line-break/></text:span><text:span text:style-name="T1">ARTICLE 7 - MEMBRES – COTISATIONS</text:span><text:span text:style-name="T2"><text:line-break/><text:line-break/>Sont membres actifs ceux qui ont pris l'engagement de verser annuellement leur cotisation fixée par l'assemblée générale.</text:span></text:p>
      <text:p text:style-name="P3"/>
      <text:p text:style-name="P7"><text:span text:style-name="T1">ARTICLE 8. - RADIATIONS </text:span><text:span text:style-name="T2"><text:line-break/><text:line-break/>La qualité de membre se perd par :<text:line-break/>a) La démission;<text:line-break/>b) Le décès;<text:line-break/></text:span><text:span text:style-name="T10">c) La radiation prononcée par le conseil d'administration pour non-paiement de la cotisation, non respect du règlement intérieur ou pour motif grave, l'intéressé ayant été invité </text:span><text:span text:style-name="T11">(par courrier, mail</text:span><text:span text:style-name="T13"> </text:span><text:span text:style-name="T11">ou sms)</text:span><text:span text:style-name="T10"> à fournir des explications devant le bureau et/ou par écrit.</text:span></text:p>
      <text:p text:style-name="P7"><text:soft-page-break/><text:span text:style-name="T2"><text:line-break/></text:span><text:span text:style-name="T1">ARTICLE 9. - RESSOURCES </text:span><text:span text:style-name="T2"><text:line-break/><text:line-break/>Les ressources de l'association comprennent :<text:line-break/>1° Le montant des cotisations,<text:line-break/>2° Les subventions éventuelles de l’état, des départements et des communes, et des établissements publics,</text:span></text:p>
      <text:p text:style-name="P7"><text:span text:style-name="T4">3° </text:span><text:span text:style-name="T12">Du produit des manifestations exceptionnelles qu'elle organise,</text:span></text:p>
      <text:p text:style-name="P9">4° Des rétributions des services rendus ou des prestations fournies par l'association,<text:line-break/>5° De dons manuels,</text:p>
      <text:p text:style-name="P9">6° Toutes les ressources autorisées par les lois et règlements en vigueur.</text:p>
      <text:p text:style-name="P7"><text:span text:style-name="T8"><text:line-break/></text:span><text:span text:style-name="T2"><text:line-break/></text:span><text:span text:style-name="T1">ARTICLE 10 - ASSEMBLEE GENERALE ORDINAIRE </text:span><text:span text:style-name="T2"><text:line-break/><text:line-break/>L'assemblée générale ordinaire comprend tous les membres actifs de l'association. </text:span></text:p>
      <text:p text:style-name="P3">Les personnes invités et intéressés par l'activité de l'association peuvent y assister sans voix délibératives.</text:p>
      <text:p text:style-name="P3">Elle doit se réunir au moins une fois par an.<text:line-break/><text:line-break/>Quinze jours au moins avant la date fixée, les membres de l'association sont convoqués par les soins du secrétaire par courrier ou mail. L'ordre du jour figure sur les convocations. <text:line-break/>Le président, assisté des membres du conseil, préside l'assemblée et expose la situation morale ou l’activité de l'association. <text:line-break/>Le trésorier rend compte de sa gestion et soumet les comptes annuels (bilan, compte de résultat et annexe) à l'approbation de l'assemblée. <text:line-break/>L’assemblée générale fixe le montant des cotisations annuelles.</text:p>
      <text:p text:style-name="P3">Ne peuvent être abordés que les points inscrits à l'ordre du jour.<text:line-break/></text:p>
      <text:p text:style-name="P3">Les décisions sont prises à la majorité des voix des membres présents ou représentés (pas plus d'un pouvoir par personne).<text:line-break/></text:p>
      <text:p text:style-name="P7"><text:span text:style-name="T2">Il est procédé, après épuisement de l'ordre du jour, au renouvellement des membres sortants du conseil.</text:span><text:span text:style-name="T7"><text:line-break/></text:span></text:p>
      <text:p text:style-name="P3">Toutes les délibérations sont prises à main levée, excepté l’élection des membres du conseil.</text:p>
      <text:p text:style-name="P7"><text:span text:style-name="T2">Les décisions des assemblées générales s’imposent à tous les membres, y compris absents ou représentés.<text:line-break/><text:line-break/></text:span><text:span text:style-name="T1">ARTICLE 11 - ASSEMBLEE GENERALE EXTRAORDINAIRE </text:span><text:span text:style-name="T2"><text:line-break/><text:line-break/>Si besoin</text:span><text:span text:style-name="T10"> est ou pour cause de crise interne,</text:span><text:span text:style-name="T2"> par demande du conseil d'administration ou sur la demande de la moitié plus un des membres inscrits, le président peut convoquer une assemblée générale extraordinaire, suivant les modalités prévues aux présents statuts et uniquement pour modification des statuts ou la dissolution.</text:span></text:p>
      <text:p text:style-name="P12"/>
      <text:p text:style-name="P3">Les modalités de convocation sont les mêmes que pour l’assemblée générale ordinaire.</text:p>
      <text:p text:style-name="P7"><text:span text:style-name="T2">Les délibérations sont prises à la majorité des membres présents.<text:line-break/></text:span><text:span text:style-name="T14">Concernant la dissolution de l'association, les délibérations sont prises à la majorité des deux tiers des membres présents</text:span></text:p>
      <text:p text:style-name="P3"><text:line-break/></text:p>
      <text:p text:style-name="P3"/>
      <text:p text:style-name="P3"/>
      <text:p text:style-name="P3"/>
      <text:p text:style-name="P7"><text:span text:style-name="T2"/></text:p>
      <text:p text:style-name="P7"><text:soft-page-break/><text:span text:style-name="T2"><text:line-break/></text:span><text:span text:style-name="T1">ARTICLE 12 - CONSEIL D'ADMINISTRATION </text:span></text:p>
      <text:p text:style-name="P3"/>
      <text:p text:style-name="P7"><text:span text:style-name="T2">L'association est dirigée par un conseil de 2 à 10 membres, élus pour une année par l'assemblée générale.</text:span><text:span text:style-name="T2"> Les membres sont rééligibles. </text:span></text:p>
      <text:p text:style-name="P3"/>
      <text:p text:style-name="P3">Le conseil d'administration a pour objet de mettre en œuvre les décisions de l'assemblée générale, d'organiser et d'animer la vie de l'association dans le cadre fixé par les statuts. Dès que la situation l'exige, il peut demander au trésorier-ière de faire le point sur la situation financière de l'association. Tous les contrats à signer doivent être soumis au préalable au conseil d'administration pour autorisation.</text:p>
      <text:p text:style-name="P3"><text:line-break/>En cas de vacance, le conseil pourvoit provisoirement au remplacement de ses membres. Il est procédé à leur remplacement définitif par la plus prochaine assemblée générale. Les pouvoirs des membres ainsi élus prennent fin à l'expiration le mandat des membres remplacés. </text:p>
      <text:p text:style-name="P3"/>
      <text:p text:style-name="P3">Le conseil d'administration se réunit au moins une fois tous les six mois, sur convocation du président, ou à la demande du quart de ses membres.</text:p>
      <text:p text:style-name="P3"/>
      <text:p text:style-name="P3">Les décisions sont prises à la majorité des voix des présent-es, en cas de partage, la voix du-de la président-e est prépondérante. Le vote par procuration n'est pas autorisé.<text:line-break/><text:line-break/>Tout membre du conseil qui, sans excuse, n'aura pas assisté à trois réunions consécutives sera considéré comme démissionnaire. </text:p>
      <text:p text:style-name="P3"/>
      <text:p text:style-name="P7"><text:span text:style-name="T1">ARTICLE 13 – LE BUREAU </text:span><text:span text:style-name="T2"><text:line-break/></text:span></text:p>
      <text:p text:style-name="P3">Le conseil d'administration élit parmi ses membres à bulletin secret un bureau composé de :<text:line-break/>1) Un-e- président-e- ,<text:line-break/>2) Un-e- ou plusieurs vice-président-e-s si besoin est ,<text:line-break/>3) Un-e- trésorier-e-, et, si besoin est, un-e- trésorier-e- adjoint-e-. <text:line-break/>4) Un-e- secrétaire si besoin est et leurs adjoints si besoin est.</text:p>
      <text:p text:style-name="P3"/>
      <text:p text:style-name="P9">Le-la président-e : il-elle est le-la représentant-e légal-e de l’association et représente l’association en justice et dans tous les actes de la vie civile. Il-elle anime l’association, coordonne les activités, dirige l’administration de l’association, préside l’assemblée générale.</text:p>
      <text:p text:style-name="P9">Le-la vice-président-e remplace le-la président-e en cas d’empêchement de ce-cette dernier-ière et l'assiste dans ses fonctions.</text:p>
      <text:p text:style-name="P9">Le-la trésorier-ière a pour mission de gérer les finances et tenir la comptabilité de l’association. Il-elle tient les livres de comptabilité, encaisse les recettes, règle les dépenses, propose le budget, prépare le compte de résultat et le bilan en fin d’exercice. Il-elle doit en rendre compte auprès de l’ensemble des adhérents lors de l’assemblée générale, ainsi que chaque fois que le conseil d’administration en fait la demande.</text:p>
      <text:p text:style-name="P9">Le-la secrétaire assure la correspondance de l’association, tient à jour les fichiers des adhérents, archive les documents importants. Il-elle établit les comptes-rendus des réunions, tient le registre réglementaire pour modifications des statuts et changements de composition du conseil d’administration.</text:p>
      <text:p text:style-name="P9">Les adjoint(e)s pourront assister chaque membre du bureau dans leurs fonctions.</text:p>
      <text:p text:style-name="P3"/>
      <text:p text:style-name="P1">ARTICLE 14 – INDEMNITES</text:p>
      <text:p text:style-name="P1"/>
      <text:p text:style-name="P4">Toutes les fonctions, y compris celles des membres du conseil d’administration et du bureau, sont gratuites et bénévoles. Seuls les frais occasionnés par l’accomplissement de leur mandat sont remboursés sur justificatifs. Le rapport financier présenté à l’assemblée générale ordinaire présente, par bénéficiaire, les remboursements de frais de mission, de déplacement ou de représentation.</text:p>
      <text:p text:style-name="P1"/>
      <text:p text:style-name="P7"><text:soft-page-break/><text:span text:style-name="T1">ARTICLE - 15 - REGLEMENT INTERIEUR </text:span><text:span text:style-name="T2"><text:line-break/><text:line-break/>Un règlement intérieur peut être établi par le conseil d'administration, qui le fait alors approuver par l'assemblée générale. <text:line-break/><text:line-break/>Ce règlement éventuel est destiné à fixer les divers points non prévus par les présents statuts, notamment ceux qui ont trait à l'administration interne de l'association. <text:line-break/></text:span></text:p>
      <text:p text:style-name="P7"><text:span text:style-name="T2"><text:line-break/></text:span><text:span text:style-name="T1">ARTICLE - 16 - DISSOLUTION </text:span><text:span text:style-name="T2"><text:line-break/><text:line-break/>En cas de dissolution prononcée selon les modalités prévues à l’article 12, un ou plusieurs liquidateurs sont nommés, et l'actif, s'il y a lieu, est dévolu conformément aux décisions de l’assemblée générale extraordinaire qui statue sur la dissolution.<text:line-break/></text:span></text:p>
      <text:p text:style-name="P5">« Fait à Dijon, le 01/02 / 2015 »</text:p>
      <text:p text:style-name="P5"/>
      <text:p text:style-name="P5">Mr Droyer Emilien<text:tab/><text:tab/><text:tab/><text:tab/><text:tab/><text:tab/><text:tab/><text:tab/>Mr Bezglasny Thomas</text:p>
      <text:p text:style-name="P5">Président<text:tab/><text:tab/><text:tab/><text:tab/><text:tab/><text:tab/><text:tab/><text:tab/><text:tab/>Trésori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egoe UI" svg:font-family="'Segoe UI'"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text-properties fo:font-size="10pt" style:font-size-asian="10pt" style:font-size-complex="10pt"/>
    </style:style>
    <style:style style:name="Absatz-Standardschriftart" style:family="text"/>
    <style:style style:name="WW-Absatz-Standardschriftart" style:family="text"/>
    <style:style style:name="Police_20_par_20_défaut" style:display-name="Police par défaut" style:family="text"/>
    <style:style style:name="Footnote_20_Symbol" style:display-name="Footnote Symbol" style:family="text" style:parent-style-name="Police_20_par_20_défau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MODELE DE STATUTS</dc:title>
    <meta:initial-creator>GOIZINF</meta:initial-creator>
    <meta:creation-date>2014-12-08T11:21:00</meta:creation-date>
    <dc:date>2015-02-13T10:13:59.14</dc:date>
    <meta:print-date>2015-02-13T10:12:51.40</meta:print-date>
    <meta:editing-cycles>5</meta:editing-cycles>
    <meta:editing-duration>PT31M5S</meta:editing-duration>
    <meta:generator>OpenOffice/4.1.1$Win32 OpenOffice.org_project/411m6$Build-9775</meta:generator>
    <meta:document-statistic meta:table-count="0" meta:image-count="0" meta:object-count="0" meta:page-count="4" meta:paragraph-count="46" meta:word-count="1253" meta:character-count="8322"/>
  </office:meta>
</office:document-meta>
</file>