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CHERCHES DOCUMENTAIRES SUR LA JUNGLE AMAZONIENNE</text:p>
      <text:p text:style-name="Standard"/>
      <text:p text:style-name="Standard"/>
      <text:p text:style-name="Standard">Définition : Immense forêt tropicale surnommée « le poumon vert du Monde »car l'humidité favorise le développement de la végétation. L'Amazonie fait partie du continent Américain. Elle est sillonnée par de nombreux cours d'eau, parmi lesquels le plus long fleuve du monde : l'Amazone.Il parcourt 6400 km de sa source à l'océan.</text:p>
      <text:p text:style-name="Standard">La forêt amazonienne couvre plus d'un tiers du Brésil et abrite une formidable diversité animale et végétale.</text:p>
      <text:p text:style-name="Standard">On y trouve également des mines d'or, de fer et d'argent.</text:p>
      <text:p text:style-name="Standard"/>
      <text:p text:style-name="P2">Climat : </text:p>
      <text:p text:style-name="Standard"/>
      <text:p text:style-name="Standard">Il fait en moyenne 25 degrés. Il pleut beaucoup, c'est très humide.</text:p>
      <text:p text:style-name="Standard"/>
      <text:p text:style-name="P2">Vie animale : </text:p>
      <text:p text:style-name="Standard"/>
      <text:p text:style-name="Standard">Le matin tout en haut des arbres, les <text:span text:style-name="T1">singes-hurleurs </text:span><text:span text:style-name="T2">(dont les cris s'entendent à des kilomètres à la ronde)</text:span><text:span text:style-name="T1">, paresseux (</text:span><text:span text:style-name="T2">animal très lent qui ne peut pas s'échapper. Il cache dans sa carapace une grande algue verte qui lui sert de camouflage)</text:span><text:span text:style-name="T1">, singes-écureuils</text:span> et les oiseaux (<text:span text:style-name="T1">perroquets, toucans, aras, oiseaux-mouches</text:span>) réveillent la forêt équatoriale d'Amazonie par leurs cris et leurs chants. Mais dans la journée, il y a peu de bruits.</text:p>
      <text:p text:style-name="Standard"/>
      <text:p text:style-name="Standard">On trouve également des <text:span text:style-name="T1">chauve-souris (vampires)</text:span>, des <text:span text:style-name="T1">marmousets</text:span>, des <text:span text:style-name="T1">jaguars</text:span> (seuls félins de l'Amérique Centrale avec une fourrure tachetée, qui peut nager) et des <text:span text:style-name="T1">fourmiliers géants</text:span>.</text:p>
      <text:p text:style-name="Standard"/>
      <text:p text:style-name="Standard">On peut également y voir des <text:span text:style-name="T1">papillons bleus</text:span> appelés <text:span text:style-name="T1">Mopho Brésilien</text:span>. Il y a aussi les <text:span text:style-name="T1">iguanes</text:span> (gros lézards verts), des <text:span text:style-name="T1">longicornes</text:span> (sortes de sauterelles orange et toxiques).</text:p>
      <text:p text:style-name="Standard">Il y a encore des <text:span text:style-name="T1">mygales</text:span> (araignées noires, velues et venimeuses qui repèrent leur proie en détectant les vibrations des mouvements), des <text:span text:style-name="T1">fourmis</text:span>, des <text:span text:style-name="T1">caïmans</text:span><text:span text:style-name="T2"> (qu'on peut confondre avec des troncs d'arbres mortsflottant dans l'eau)</text:span>, des <text:span text:style-name="T1">serpents (anaconda</text:span> qui étouffent leurs victimes; <text:span text:style-name="T1">boas, serpents corails</text:span>).</text:p>
      <text:p text:style-name="Standard"><text:s/>La <text:span text:style-name="T1">sauterelle-feuille</text:span> se confond av²ec une feuille lorsque ses ailes sont repliées. Elle effraie ses prédateurs en ouvrant les ailes brutalement.</text:p>
      <text:p text:style-name="Standard"/>
      <text:p text:style-name="Standard">Le <text:span text:style-name="T1">Tatou géant</text:span> est protégé par uen épaisse carapace formée d'écailles. Il peut creuser un terrier, se rouler en boule.</text:p>
      <text:p text:style-name="Standard">Le <text:span text:style-name="T1">Cabiai</text:span> est le plus gros des rongeurs. Ilressemble un peu à un sanglier. Il se nourrit de plantes aquatiques qui bordent les rivières.</text:p>
      <text:p text:style-name="Standard">Les <text:span text:style-name="T1">piranhas</text:span> chassent en banc. Ces poissons carnivores attaquent de gros animaux blessés dont ils sentent le sang.</text:p>
      <text:p text:style-name="Standard">²</text:p>
      <text:p text:style-name="Standard">Les grenouilles <text:span text:style-name="T1">dendrabettes</text:span> peuvent être bleues, vertes, rouges et sont toxiques.Ces couleurs affirment qu'elles sont toxiques.</text:p>
      <text:p text:style-name="Standard"/>
      <text:p text:style-name="P2">Vie humaine</text:p>
      <text:p text:style-name="Standard"/>
      <text:p text:style-name="Standard">Dans ce monde d'arbres et d'eau, les indiens se déplacent plus facilement en pirogue.Les indiens KAXINAWAS ou BORORO se nourrissent essentiellement de tubercules (racines) qu'ils cultivent.</text:p>
      <text:p text:style-name="Standard">Pour chasser ou se défendre, les indiens utilisent des sarbacanes, qui permettent de projeter uen petite flèche à la pointe parfois enduite d'un poison : le curare.</text:p>
      <text:p text:style-name="Standard">Autrefois, il y avait près de 5 millions d'indiens. Ilsne sont plus que 200 000 aujourd'h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8-05-05T12:47:00</meta:creation-date>
    <dc:date>2008-05-05T15:37:24</dc:date>
    <meta:print-date>2008-05-05T15:13:45</meta:print-date>
    <dc:language>fr-FR</dc:language>
    <meta:editing-cycles>3</meta:editing-cycles>
    <meta:editing-duration>PT34M8S</meta:editing-duration>
    <meta:user-defined meta:name="Info 1"/>
    <meta:user-defined meta:name="Info 2"/>
    <meta:user-defined meta:name="Info 3"/>
    <meta:user-defined meta:name="Info 4"/>
    <meta:document-statistic meta:table-count="0" meta:image-count="0" meta:object-count="0" meta:page-count="1" meta:paragraph-count="21" meta:word-count="445" meta:character-count="2844"/>
  </office:meta>
</office:document-meta>
</file>