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riam" svg:font-family="Miriam"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19cm solid #800000"/>
    </style:style>
    <style:style style:name="P1" style:family="paragraph" style:parent-style-name="Standard">
      <style:paragraph-properties fo:text-align="center" style:justify-single-word="false" fo:background-color="#cccccc">
        <style:background-image/>
      </style:paragraph-properties>
      <style:text-properties fo:color="#800000" fo:font-size="14pt" style:text-underline-style="none" fo:font-weight="bold" style:font-size-asian="14pt" style:font-weight-asian="bold" style:font-size-complex="14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color="#800000" style:font-name="Miriam" fo:font-size="10pt" style:text-underline-style="solid" style:text-underline-width="auto" style:text-underline-color="font-color" style:font-size-asian="10pt" style:font-size-complex="10pt"/>
    </style:style>
    <style:style style:name="P4" style:family="paragraph" style:parent-style-name="Standard">
      <style:text-properties fo:color="#000000" style:font-name="Miriam" fo:font-size="10pt" style:font-size-asian="10pt" style:font-size-complex="10pt"/>
    </style:style>
    <style:style style:name="P5" style:family="paragraph" style:parent-style-name="Standard">
      <style:text-properties fo:color="#800000" style:font-name="Miriam" fo:font-size="10pt" fo:font-weight="bold" style:font-size-asian="10pt" style:font-weight-asian="bold" style:font-size-complex="10pt" style:font-weight-complex="bold"/>
    </style:style>
    <style:style style:name="P6" style:family="paragraph" style:parent-style-name="Standard">
      <style:text-properties style:font-name="Miriam" fo:font-size="10pt" fo:font-style="italic" style:font-size-asian="10pt" style:font-style-asian="italic" style:font-size-complex="10pt" style:font-style-complex="italic"/>
    </style:style>
    <style:style style:name="P7" style:family="paragraph" style:parent-style-name="Standard">
      <style:text-properties style:font-name="Miriam"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style:font-name="Miriam" fo:font-size="10pt" style:font-size-asian="10pt" style:font-size-complex="10pt"/>
    </style:style>
    <style:style style:name="P9" style:family="paragraph" style:parent-style-name="Standard">
      <style:text-properties style:font-name="Miriam" fo:font-size="9pt" style:font-size-asian="9pt" style:font-size-complex="9pt"/>
    </style:style>
    <style:style style:name="T1" style:family="text">
      <style:text-properties fo:color="#000000" style:text-underline-style="none"/>
    </style:style>
    <style:style style:name="T2" style:family="text">
      <style:text-properties fo:color="#ff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La théorie du progrès de schumpeter</text:p>
          </table:table-cell>
        </table:table-row>
      </table:table>
      <text:p text:style-name="P2"/>
      <text:p text:style-name="P2"/>
      <text:p text:style-name="P3">Bibliographie :<text:span text:style-name="T1"> ( 1883 - 1950 ) Il fait partie des économistes, mais d'aucunes catégories, c'est un hérérodoxe.</text:span></text:p>
      <text:p text:style-name="P4">Il a été élevé par son beau père de la haute bourgeoisie. Il sort son 1er manuel en 1912 : « La théorie de l'évolution économique ». il devient ministre des finances, banquier. Il arrive le nazisme et il s'en va à Hardvard (état-Unis, gouvernement social). 1932 « business cycles » est celui qui va créer une rupture importante : le capitalisme peut fonctionner que s'il est encadré par l'état. Le socialisme peut fonctionner que si il y a des poches de capitalismes / libertés dans le système (Kolkhozes en URSS du communisme). D'où l'idée qu'il y aurait convergence des systèmes économiques. En 1942 : « capitalisme, socialisme et démocratie », 1950 « histoire de l'analyse économique » oeuvre postum. Elle fut traduit tard en Français car on pensait ne plus avoir de cycles économique, et après le choc pétrolier il fut traduit car il y a eu possibilité qu'il ai raison.</text:p>
      <text:p text:style-name="P4">Schumpeter : raisonnement sur le plan dynamique (du temps). Pour lui s'il on voulait comprendre l'économie il fallait croiser 4 matières : l'histoire, l'économie, la sociologie et le droit. C'est une reflexion littéraire, il n'utilise pas de chifres.</text:p>
      <text:p text:style-name="P4"/>
      <text:p text:style-name="P5">I/ Idées de l'auteur</text:p>
      <text:p text:style-name="P4"><text:s text:c="2"/>L'entrepreneur est innovateur. Il change, il innove ce qui entraîne des phases de récession et d'expension; cycles et croissances. Il rompt avec la routine, le quotidient. Ce qui permet une « phase de monopole », ce qui engendre « l'apparition de la concurrence ».</text:p>
      <text:p text:style-name="P4">Processus de « destruction créatrice » : c'est parce qu'il y a innovation, création, qu'il y a destruction. La création vient en amont, c'est la cause de la destruction qui est en aval.</text:p>
      <text:p text:style-name="P4"><text:span text:style-name="T2"><text:tab/>Les innovateurs sont toujours des déviants</text:span> : l'entrepreneur ne va pas appliquer la routine, il va faire quelque chose de nouveau, face aux normes. Il a les valeurs traditionnelles, faire du profit, mais va changer ses normes pour justement faire plus de profit.</text:p>
      <text:p text:style-name="P4">L'innovation repose sur des actions atypiques des entreprises pour se développer. Les entrepreneurs sont suffisament indépendants des contraintes économique pour prendre des risques en dépassant la routine. Ils ne sont pas des chefs d'entreprise, ils peuvent agir indépendament de leur poste dans la société.</text:p>
      <text:p text:style-name="P4">Jusqu'à la fin du XIXè, L'économie est stationnaire, et l'on s'appuie sur Say avec l'idée que l'offre créer sa propre demande. Juglar (français) va démontrer qu'il éxistait des cycles (8-10 ans) avec pèriodiquement, des phases de récession, dépression. Schumpeter explique que l'ésonomie stationnaire ne fonctionne pas et qu'il y a des ruptures : l'entrepreneur qui décide de ne pas faire la même chose un jour sur l'autre.</text:p>
      <text:p text:style-name="P4">L'entrepreneur c'est l'innovateur : il garde les valeurs (profit) mais change les normes. Schumpeter se demande quel est l'agent économique qui perturbe l'économie. Il observe que c'est l'entrepreneur qui n'applique pas les normes et innove. En innovant il destabilise le système stationnaire. Le capitalisme recherche le profit.</text:p>
      <text:p text:style-name="P4">Capitalisme : « méthode de transformation économique,[...] jamais stationnaire,[...] et ne pourra jamais le devenir ».</text:p>
      <text:p text:style-name="P6">« L'impulsion fondamentale qui met et maintient en mouvement la machine capitaliste est imprimée par des <text:span text:style-name="T3">nouveaux </text:span><text:span text:style-name="T4">objets de consommation, méthode de production, transports, marchés, types d'organisation industrielle ».</text:span><text:span text:style-name="T5"> </text:span></text:p>
      <text:p text:style-name="P7"><text:span text:style-name="T2"><text:tab/>La « destruction créatrice »</text:span><text:span text:style-name="T6"> </text:span>c'est le fait que lorsqu'on innove on créer des nouveaux biens de consommation, de nouvelles méthodes de production, etc, mais on rend en même temps obsolète les anciennes méthodes par conséquence. Et ceci via un monopole acquis grâce à l'innovation qui entraîne un surprofit, la copie du processus pour ne pas faire faillite et la disparition des anciennes méthodes car l'innovation se généralise. En créant de nouveaux biens, méthodes de production, marché, etc, on oblige les entreprises à faire de même donc à copier à cause du monopole et du surprofit pour ne pas faire faillite. Ce qui fait que le processus est passé par l'innovation.</text:p>
      <text:p text:style-name="P7"><text:span text:style-name="T2"><text:tab/>Les « grappes » d'innovation</text:span> : les nouveaux biens, etc, qui permettent un monopole, donc un surprofit et une suivie du processus par les autres entreprises engendrent une multitude d'innovations de biens, de méthodes, etc car ils sont chacun poussés à innover, pour faire du profit. Tous ceux qui ne s'adaptent pas, qui ne sont pas rentables, sont détruits. La création d'une innovation majeure (radicale) entraîne la création d'innovations mineures multiples par les autres entreprises qui suivent pour s'adapter. Ex : innovation majeure, l'ordinateur, innovations mineures, les Cdrom, mp3...</text:p>
      <text:p text:style-name="P8"/>
      <text:p text:style-name="P8"/>
      <text:p text:style-name="P8"/>
      <text:p text:style-name="P8"/>
      <text:p text:style-name="P8"/>
      <text:p text:style-name="P8"/>
      <text:p text:style-name="P8"/>
      <text:p text:style-name="P9"/>
      <text:p text:style-name="P9">L'analyse du rôle du progrès technique est développée par Joseph Schumpeter (1883-1950), qui voit l'histoire de la croissance en occident comme une succession de cycles d'une durée moyenne de 50ans (Schumpeter reprend sa chronologie des travaux du statisticien russe Nicolas Kondratieff). Des phases de croissance de l'ordre de 25ans alternent avec des phases de croissance lente de même durée. La périodisation (qui a été discutée et revue par les successeurs de Schumpeter) est la suivante : 1780-1840 (1ère révolution industrielle, textile), 1840-1896 (diffusion vapeur, chemin de fer), 1896-1945 (électricité, acier, chimie), 1945- années 1990 (production de masse, autos). Schumpeter propose un schéma explicatif de ces cycles longs. Le début de l'expansion est caractérisé par un bourgeonnement de produits et procédés nouveaux (les « grappes d'innovations »), alimentés par des profits élevés et un crédit bancaire abondant, porté par les entreprises nouvelles. Ces profits élevés sont essentiellement des « rentes », engendrées par la position de monopole dont bénéficient les innovateurs (une innovation ne peut être copiée immédiatement et, dans l'intervalle l'innovateur est seul sur le marché : c'est le cas sur le marché des microprocesseurs ou la course poursuite entre Intel et AMD guide les fluctuations de pr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riam" svg:font-family="Miriam"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7-09-20T18:45:23</meta:creation-date>
    <dc:date>2007-11-15T19:28:20</dc:date>
    <dc:language>fr-FR</dc:language>
    <meta:editing-cycles>8</meta:editing-cycles>
    <meta:editing-duration>PT3H44M12S</meta:editing-duration>
    <meta:user-defined meta:name="Info 1"/>
    <meta:user-defined meta:name="Info 2"/>
    <meta:user-defined meta:name="Info 3"/>
    <meta:user-defined meta:name="Info 4"/>
    <meta:document-statistic meta:table-count="1" meta:image-count="0" meta:object-count="0" meta:page-count="1" meta:paragraph-count="16" meta:word-count="900" meta:character-count="5993"/>
  </office:meta>
</office:document-meta>
</file>