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ôti de lotte</text:p>
      <text:p text:style-name="P1"/>
      <text:p text:style-name="P3">Pour 4 personnes:</text:p>
      <text:p text:style-name="Text_20_body">1/  Couper <text:span text:style-name="T1">2 courgettes vertes et 1 jaune, 1 tomate, et 1 citron</text:span> en fines rondelles. Disposer le tout sur une plaque de cuisson, <text:span text:style-name="T1">saler, sucrer </text:span>légèrement, <text:span text:style-name="T1">poivrer</text:span> et arroser d'<text:span text:style-name="T1">un filet d'huile d'olive</text:span>. Cuire 20' à 210°c.</text:p>
      <text:p text:style-name="Text_20_body">2/  Etaler les <text:span text:style-name="T1">100g de tranches fines de jambon de Parme</text:span> côte à côte sur le plan de travail. Poser par dessus <text:span text:style-name="T1">1 filet de lotte</text:span>, les légumes et le <text:span text:style-name="T1">2nd filet de lotte</text:span> têtes bêches. Rabattre le jambon par dessus et ficeler le tout. Saler, poivrer, arroser d'huile d'olive et parsemer de<text:span text:style-name="T1"> thym frais</text:span>. Enfourner 40' à 180°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4-05T21:58:40.26</meta:creation-date>
    <meta:document-statistic meta:table-count="0" meta:image-count="0" meta:object-count="0" meta:page-count="1" meta:paragraph-count="4" meta:word-count="103" meta:character-count="568"/>
    <dc:date>2011-04-05T21:59:13.50</dc:date>
    <dc:creator>luc gonzales</dc:creator>
    <meta:editing-duration>PT00H00M33S</meta:editing-duration>
    <meta:editing-cycles>1</meta:editing-cycles>
    <meta:generator>OpenOffice.org/3.2$Win32 OpenOffice.org_project/320m18$Build-9502</meta:generator>
  </office:meta>
</office:document-meta>
</file>