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language-asian="zh" style:country-asian="CN"/>
    </style:style>
    <style:style style:name="P2" style:family="paragraph" style:parent-style-name="Standard">
      <style:paragraph-properties fo:text-align="start" style:justify-single-word="false"/>
      <style:text-properties style:language-asian="zh" style:country-asian="CN"/>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传说和英雄</text:p>
      <text:p text:style-name="P1"/>
      <text:p text:style-name="P2">老师好。</text:p>
      <text:p text:style-name="P2">我现在要给您介绍一下儿《传说和英雄》这个主题。</text:p>
      <text:p text:style-name="P2">我要给您介绍两个课文和两张照片。</text:p>
      <text:p text:style-name="P2">第一个课文的题目是《春节》。</text:p>
      <text:p text:style-name="P2">第二个课文的题目是《马可波罗》。</text:p>
      <text:p text:style-name="P2">第一张照片是兵马俑的照片。</text:p>
      <text:p text:style-name="P2">第二张照片是张艺谋的照片。</text:p>
      <text:p text:style-name="P2">传说和英雄是怎么样介绍文化？</text:p>
      <text:p text:style-name="P2">同时，我们也可以学到 中国英雄，再外国英雄，最后传说对新年来讲。</text:p>
      <text:p text:style-name="P2"/>
      <text:p text:style-name="P2">首先我们学一些中国英雄。</text:p>
      <text:p text:style-name="P2">兵马俑的照片介绍秦始皇帝。</text:p>
      <text:p text:style-name="P2">是秦始皇帝二世纪在西安让人建兵马俑的。</text:p>
      <text:p text:style-name="P2">秦始皇帝是一位很有名的皇帝因为他是中国的一个皇帝。</text:p>
      <text:p text:style-name="P2">还，他也第一次统一了中国。</text:p>
      <text:p text:style-name="P2">秦始皇帝是一位重要中国历史的人物，这是为什么秦始皇帝是一位英雄。</text:p>
      <text:p text:style-name="P2">不过，艺人也有可能是英雄，比如张艺谋。</text:p>
      <text:p text:style-name="P2">张艺谋的照片是一九八八年在柏林拍的。</text:p>
      <text:p text:style-name="P2">在照片中间是张艺谋在金熊奖。</text:p>
      <text:p text:style-name="P2">张艺谋的电影在国内和国际的电影节上多次获奖。</text:p>
      <text:p text:style-name="P2">通过他的影片代表中国文化。</text:p>
      <text:p text:style-name="P2">如，他早把影片的的题材是来百姓的生活因为张艺谋想反映真实的人民。</text:p>
      <text:p text:style-name="P2">张艺谋又介绍又代表中国民。</text:p>
      <text:p text:style-name="P2">还，他的电影表现他的思想。</text:p>
      <text:p text:style-name="P2">通过他的艺术说明观众他的看法。</text:p>
      <text:p text:style-name="P2">这是为什么艺人能影响人口。</text:p>
      <text:p text:style-name="P2">所以张艺谋也艺人是英雄一样。</text:p>
      <text:p text:style-name="P2">可是世界上有很多英雄。</text:p>
      <text:p text:style-name="P2">然后我们学外国英雄。</text:p>
      <text:p text:style-name="P2"/>
      <text:p text:style-name="P2">法国，西班牙，意大利，都有不一样英雄。</text:p>
      <text:p text:style-name="P2">我们学最有名西洋的旅行家之一马可波罗。</text:p>
      <text:p text:style-name="P2">他是意大利人。</text:p>
      <text:p text:style-name="P2">他是一二五四年在威尼斯出生的。</text:p>
      <text:p text:style-name="P2">《马可波罗》课文上我们看他是在西洋跟在亚洲一样有名，因为他在中国呆了十七年。</text:p>
      <text:p text:style-name="P2">因为马可波罗也是商人，所以他想世界上做买卖。</text:p>
      <text:p text:style-name="P2">这是为什么他经过地中海，中东和中亚，然后他到了中国。</text:p>
      <text:p text:style-name="P2">他的旅游很长也很慢。</text:p>
      <text:p text:style-name="P2">马可波罗的时候不要飞机也不要火车。</text:p>
      <text:p text:style-name="P2">马可波罗的时候从意大利到中国要三年。</text:p>
      <text:p text:style-name="P2">他在中国忽必烈大汗见面。</text:p>
      <text:p text:style-name="P2">忽必烈大汗派马可波罗作为元代使者中国访问。</text:p>
      <text:p text:style-name="P2">他经中国经了十七年。</text:p>
      <text:p text:style-name="P2">他中国的城市很多访问。</text:p>
      <text:p text:style-name="P2">还，他也旅历到东南部也云南。</text:p>
      <text:p text:style-name="P2"><text:soft-page-break/>他回来意大利以后他的同伴写了马可波罗的游记。</text:p>
      <text:p text:style-name="P2">马可波罗的旅游特也有意思。</text:p>
      <text:p text:style-name="P2">因此，马可波罗也是英雄。</text:p>
      <text:p text:style-name="P2"/>
      <text:p text:style-name="P2">最后常常有英雄一边，又传说一边。</text:p>
      <text:p text:style-name="P2">我们学传说对新年来讲。</text:p>
      <text:p text:style-name="P2">在中国的新年和在法国的不一样。</text:p>
      <text:p text:style-name="P2">《春节》课文是一个email。</text:p>
      <text:p text:style-name="P2">张磊介绍他的法国人朋友马丁中国新年的传统。</text:p>
      <text:p text:style-name="P2">张磊，他父母和爷爷奶奶在黑龙江庆春节。</text:p>
      <text:p text:style-name="P2">他说他们先把房子打扫干净。</text:p>
      <text:p text:style-name="P2">再他在大门贴春联。</text:p>
      <text:p text:style-name="P2">春联是新年的心愿。传说新年的心愿会应验。</text:p>
      <text:p text:style-name="P2">这是为什么张磊在大门比如贴了《和美之家》。</text:p>
      <text:p text:style-name="P2">他说除夕，晚饭以后，中国人去街上放鞭炮。</text:p>
      <text:p text:style-name="P2">据传说妖怕鞭炮。</text:p>
      <text:p text:style-name="P2">张磊也说明新年的吃饭的时候中国人吃鱼因为鱼表示肉一边表示有很多东西一边。</text:p>
      <text:p text:style-name="P2">他们也吃年糕，年糕的意思是《一年比一年高》。</text:p>
      <text:p text:style-name="P2">最后，在春节有很多象征和传说。</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5T11:12:41.60</meta:creation-date>
    <meta:document-statistic meta:table-count="0" meta:image-count="0" meta:object-count="0" meta:page-count="2" meta:paragraph-count="62" meta:word-count="1033" meta:character-count="1038"/>
    <dc:date>2014-05-25T12:41:49.31</dc:date>
    <meta:editing-duration>PT17M26S</meta:editing-duration>
    <meta:editing-cycles>1</meta:editing-cycles>
    <meta:generator>OpenOffice.org/3.4$Win32 OpenOffice.org_project/340m1$Build-9590</meta:generator>
  </office:meta>
</office:document-meta>
</file>