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93887" officeooo:paragraph-rsid="00193887"/>
    </style:style>
    <style:style style:name="P2"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193887" officeooo:paragraph-rsid="00193887" style:font-weight-asian="bold" style:font-weight-complex="bold"/>
    </style:style>
    <style:style style:name="P3" style:family="paragraph" style:parent-style-name="Standard">
      <style:paragraph-properties fo:text-align="end" style:justify-single-word="false"/>
      <style:text-properties fo:color="#f415e3" style:font-name="Times New Roman" fo:font-style="italic" fo:font-weight="bold" officeooo:rsid="00193887" officeooo:paragraph-rsid="00193887" style:font-style-asian="italic" style:font-weight-asian="bold" style:font-style-complex="italic" style:font-weight-complex="bold"/>
    </style:style>
    <style:style style:name="P4" style:family="paragraph" style:parent-style-name="Text_20_body">
      <style:text-properties officeooo:rsid="00193887" officeooo:paragraph-rsid="00193887"/>
    </style:style>
    <style:style style:name="P5" style:family="paragraph" style:parent-style-name="Text_20_body">
      <style:text-properties style:font-name="Times New Roman"/>
    </style:style>
    <style:style style:name="T1" style:family="text">
      <style:text-properties officeooo:rsid="00193887"/>
    </style:style>
    <style:style style:name="T2" style:family="text">
      <style:text-properties style:text-underline-style="solid" style:text-underline-width="auto" style:text-underline-color="font-color"/>
    </style:style>
    <style:style style:name="T3" style:family="text">
      <style:text-properties style:font-name="Times New Roman"/>
    </style:style>
    <style:style style:name="T4" style:family="text">
      <style:text-properties style:font-name="Times New Roman" style:text-underline-style="solid" style:text-underline-width="auto" style:text-underline-color="font-color"/>
    </style:style>
    <style:style style:name="T5" style:family="text">
      <style:text-properties style:font-name="Times New Roman" officeooo:rsid="0019388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okies tout chocolat</text:p>
      <text:p text:style-name="P1"/>
      <text:p text:style-name="P4"><text:span text:style-name="Strong_20_Emphasis"><text:span text:style-name="T4">Ingrédients</text:span></text:span><text:span text:style-name="T3"> : (pour 15 cookies)</text:span></text:p>
      <text:p text:style-name="Text_20_body"><text:span text:style-name="T3">- 1 tablette de 150 g de </text:span><text:a xlink:type="simple" xlink:href="https://www.cotedor-chocolat.fr/les-produits-cotedor/tablettes/bio-noir?p=28497&amp;provider=%7BD193998A-4A6D-4EA5-BAA8-209357B27A09%7D&amp;categoryId=23912" text:style-name="Internet_20_link" text:visited-style-name="Visited_20_Internet_20_Link"><text:span text:style-name="T3">chocolat Côte d'Or bio à 70% de cacao</text:span></text:a><text:span text:style-name="T3"> (la tablette fait 150g)<text:line-break/>- 1 </text:span><text:span text:style-name="T5">œuf</text:span><text:span text:style-name="T3"><text:line-break/>- 30 g de beurre<text:line-break/>- 50 g de </text:span><text:span text:style-name="T5">cassonade</text:span><text:span text:style-name="T3"> (sucre roux)<text:line-break/>- 50 g de farine<text:line-break/>- 1 càc de levure chimique<text:line-break/>- 1 demi càc de vanille liquide<text:line-break/>- 1 pincée de sel<text:line-break/>- 100 g de pépites 3 chocolats</text:span></text:p>
      <text:p text:style-name="Text_20_body"><text:span text:style-name="Strong_20_Emphasis"><text:span text:style-name="T4">Recette</text:span></text:span><text:span text:style-name="T3"> :</text:span></text:p>
      <text:p text:style-name="P5">Faites fondre le chocolat et le beurre au bain-marie. Lorsque le chocolat est fondu remuez-le pour qu'il devienne bien lisse.</text:p>
      <text:p text:style-name="P5">Préchauffez le four à 160°.</text:p>
      <text:p text:style-name="P5">Dans un saladier, fouettez <text:span text:style-name="T1">l’œuf</text:span> avec le sucre roux puis ajoutez la pincée de sel et la vanille. Ajoutez le chocolat fondu, remuez puis versez la farine et la levure chimique. Ajoutez les pépites de chocolat en dernier.</text:p>
      <text:p text:style-name="P5">La pâte est assez épaisse et collante, c'est normal. Formez des boules entre vos mains ou bien à l'aide de 2 petites cuillères et déposez-les sur une plaque de four recouverte de papier sulfurisé. Espacez les boulettes.</text:p>
      <text:p text:style-name="Text_20_body"><text:span text:style-name="Strong_20_Emphasis"><text:span text:style-name="T4">Cuisson</text:span></text:span><text:span text:style-name="T3"> :</text:span></text:p>
      <text:p text:style-name="P5">Faites cuire les cookies pendant 10 minutes à 160° jusqu'à ce que le dessous des biscuits soit doré. Attention à ne pas trop les cuire. Laissez-les refroidir sur une grille avant de les ranger dans une boîte en fer.</text:p>
      <text:p text:style-name="P3">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1:37:36.141000000</meta:creation-date>
    <dc:date>2019-10-01T11:39:11.653000000</dc:date>
    <meta:editing-duration>PT1M40S</meta:editing-duration>
    <meta:editing-cycles>1</meta:editing-cycles>
    <meta:document-statistic meta:table-count="0" meta:image-count="0" meta:object-count="0" meta:page-count="1" meta:paragraph-count="11" meta:word-count="216" meta:character-count="1168" meta:non-whitespace-character-count="963"/>
    <meta:generator>LibreOffice/6.0.6.2$Windows_X86_64 LibreOffice_project/0c292870b25a325b5ed35f6b45599d2ea4458e77</meta:generator>
  </office:meta>
</office:document-meta>
</file>