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Verdan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ff00cc" style:font-name="Times New Roman" fo:font-size="12pt" fo:font-style="italic" style:text-underline-style="none" fo:font-weight="bold" officeooo:rsid="000c8446" officeooo:paragraph-rsid="000c8446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15b76f" officeooo:paragraph-rsid="0015b76f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175a81" officeooo:paragraph-rsid="00175a81" style:font-size-asian="12pt" style:font-weight-asian="bold" style:font-size-complex="12pt" style:font-weight-complex="bold"/>
    </style:style>
    <style:style style:name="P6" style:family="paragraph" style:parent-style-name="Text_20_body">
      <style:text-properties fo:font-variant="normal" fo:text-transform="none" fo:color="#000000" style:font-name="Times New Roman" fo:font-size="12pt" fo:letter-spacing="normal" fo:font-style="normal" fo:font-weight="normal" officeooo:paragraph-rsid="000c8446" style:font-size-asian="12pt" style:font-size-complex="12pt"/>
    </style:style>
    <style:style style:name="T1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text-underline-style="solid" style:text-underline-width="auto" style:text-underline-color="font-color" fo:font-weight="normal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ne pot pasta aux courgettes</text:p>
      <text:p text:style-name="P2"/>
      <text:p text:style-name="P6"><text:span text:style-name="Strong_20_Emphasis"><text:span text:style-name="T5">Ingrédients</text:span></text:span> : (pour 4 personnes)</text:p>
      <text:p text:style-name="Text_20_body">- 250 g de pâtes<text:line-break/>- 2 petites courgettes<text:line-break/>- 1 échalote<text:line-break/>- 1 gousse d'ail<text:line-break/>- 6 olives vertes<text:line-break/>- 6 asperges en bocal<text:line-break/>- Un filet d'huile d'olive<text:line-break/>- Sel, poivre<text:line-break/>- 2 CàS de persil frais haché<text:line-break/>- 70 cl d'eau (environ)<text:line-break/>- 1 CàS de crème fraîche + 1 càc de concentré de tomate (au moment de servir)</text:p>
      <text:p text:style-name="Text_20_body"><text:span text:style-name="Strong_20_Emphasis"><text:span text:style-name="T5">Recette</text:span></text:span> :</text:p>
      <text:p text:style-name="Text_20_body">Epluchez les courgettes et coupez-les en rondelles fines. Coupez les asperges en morceaux. Epluchez l'échalote et émincez-la finement ainsi que la gousse d'ail. Coupez les olives en rondelles.</text:p>
      <text:p text:style-name="Text_20_body">Dans une grosse casserole ou cocotte, déposez tous les ingrédients sauf la crème fraîche. Couvrez d'eau froide (environ 70 cl).</text:p>
      <text:p text:style-name="Text_20_body"><text:span text:style-name="Strong_20_Emphasis"><text:span text:style-name="T5">Cuisson</text:span></text:span> :</text:p>
      <text:p text:style-name="Text_20_body">Faites cuire selon le temps indiqué sur le paquet des pâtes à partir du moment où l'eau est bouillante. Remuez quelques fois pendant le temps de cuisson. Au moment de servir, ajoutez la cuillère de crème fraîche et le concentré de tomate.</text:p>
      <text:p text:style-name="P1">http://www.evacuisine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Verdan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0T10:26:32.159000000</meta:creation-date>
    <dc:date>2019-06-19T17:17:50.736000000</dc:date>
    <meta:editing-duration>PT9M42S</meta:editing-duration>
    <meta:editing-cycles>10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9" meta:word-count="167" meta:character-count="941" meta:non-whitespace-character-count="783"/>
  </office:meta>
</office:document-meta>
</file>