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cccccc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7.779cm" style:rel-column-width="4410*"/>
    </style:style>
    <style:style style:name="Table2.B" style:family="table-column">
      <style:table-column-properties style:column-width="9.22cm" style:rel-column-width="5227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4 : IDEOLOGIE LENINISTE</text:p>
      <text:p text:style-name="P6">= Lutte de l'idéologie contre la réalité </text:p>
      <text:p text:style-name="P6">"La domination inhumaine de l'imaginaire"</text:p>
      <text:p text:style-name="P5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4">LE PERSONNAGE LENINE </text:p>
          </table:table-cell>
          <table:covered-table-cell/>
        </table:table-row>
        <table:table-row>
          <table:table-cell table:style-name="Table1.A2" office:value-type="string">
            <text:p text:style-name="P1">Disciple fidèle de Marx</text:p>
          </table:table-cell>
          <table:table-cell table:style-name="Table1.B2" office:value-type="string">
            <text:p text:style-name="P1">Révolution Bolchevique est son oeuvre</text:p>
          </table:table-cell>
        </table:table-row>
        <table:table-row>
          <table:table-cell table:style-name="Table1.A2" office:value-type="string">
            <text:p text:style-name="P1">Histoire Soviétique est le fait d'un Homme</text:p>
          </table:table-cell>
          <table:table-cell table:style-name="Table1.B2" office:value-type="string">
            <text:p text:style-name="P1">Lénine est l'idéologie faite homme</text:p>
          </table:table-cell>
        </table:table-row>
        <table:table-row>
          <table:table-cell table:style-name="Table1.A2" office:value-type="string">
            <text:p text:style-name="P1">Pur homo ideologicus</text:p>
          </table:table-cell>
          <table:table-cell table:style-name="Table1.B2" office:value-type="string">
            <text:p text:style-name="P1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4">L'IDEOLOGIE LENINISTE</text:p>
          </table:table-cell>
          <table:covered-table-cell/>
        </table:table-row>
        <table:table-row>
          <table:table-cell table:style-name="Table2.A2" office:value-type="string">
            <text:p text:style-name="P2">1) MARXISME VERSION MANICHENNE</text:p>
          </table:table-cell>
          <table:table-cell table:style-name="Table2.B2" office:value-type="string">
            <text:p text:style-name="P2">2) TH. LENINISTE DE LA REVOLUTION</text:p>
          </table:table-cell>
        </table:table-row>
        <table:table-row>
          <table:table-cell table:style-name="Table2.A2" office:value-type="string">
            <text:p text:style-name="P3">DOCTRINE DE MARX</text:p>
            <text:p text:style-name="P1">- Toute puissante</text:p>
            <text:p text:style-name="P1">- Juste</text:p>
            <text:p text:style-name="P1">- cohérente avec le monde</text:p>
            <text:p text:style-name="P1"/>
            <text:p text:style-name="P1"><text:span text:style-name="T1">MELE</text:span> </text:p>
            <text:p text:style-name="P1">- Philosophie Allemande </text:p>
            <text:p text:style-name="P1">- Economie politique Anglaise</text:p>
            <text:p text:style-name="P1">- Socialisme français </text:p>
            <text:p text:style-name="P1"/>
            <text:p text:style-name="P2">=&gt; DUALISME RADICAL </text:p>
            <text:p text:style-name="P1">Vision du monde totalisante tenue pour scientifiquement démontré</text:p>
            <text:p text:style-name="P1"/>
            <text:p text:style-name="P1"><text:span text:style-name="T1">CSQ</text:span> </text:p>
            <text:p text:style-name="P1">- tte activités humaines se rattache à un camps</text:p>
            <text:p text:style-name="P1">- vision binaire du monde </text:p>
            <text:p text:style-name="P1">- Obsession du complot </text:p>
            <text:p text:style-name="P1">- Pas de différence entre écrire un traité et lever une armée : c'est un combat</text:p>
            <text:p text:style-name="P1">- Lénine a une pensée rudimentaire et cohérente </text:p>
          </table:table-cell>
          <table:table-cell table:style-name="Table2.B2" office:value-type="string">
            <text:p text:style-name="P1">.=&gt; Victoire du prolétariat </text:p>
            <text:p text:style-name="P1"/>
            <text:p text:style-name="P3">S'ECARTE DU MARXISME</text:p>
            <text:p text:style-name="P1">1) Anticipation de l'Histoire </text:p>
            <text:p text:style-name="P1">= Lénine -&gt; Volontarisme révolutionnaire </text:p>
            <text:p text:style-name="P1">= N'attend pas un dév éco -&gt; Rev Bourgeoise</text:p>
            <text:p text:style-name="P1"/>
            <text:p text:style-name="P1">2) Confie le pv à une minorité organisé</text:p>
            <text:p text:style-name="P1">= Le parti </text:p>
            <text:p text:style-name="P1">= Soulève la question du pv ! </text:p>
            <text:p text:style-name="P1"/>
            <text:p text:style-name="P1"><text:span text:style-name="T1">LIM</text:span> </text:p>
            <text:p text:style-name="P1">- La question du pv</text:p>
            <text:p text:style-name="P1">- Commence immédiatement Rev mondiale <text:s/></text:p>
            <text:p text:style-name="P1"><text:s text:c="11"/>MAIS Russie ruinée =&gt; Inefficace</text:p>
            <text:p text:style-name="P1">- Considération de l'efficacité pour -&gt; la fin</text:p>
            <text:p text:style-name="P1"/>
            <text:p text:style-name="P2">=&gt; Fiction idéologique </text:p>
            <text:p text:style-name="P1"/>
            <text:p text:style-name="P1"><text:span text:style-name="T1">Lénine</text:span> : </text:p>
            <text:p text:style-name="P1">- dépositaire de la vérité </text:p>
            <text:p text:style-name="P1">- Conscience prolétarienne </text:p>
            <text:p text:style-name="P1"/>
            <text:p text:style-name="P1"><text:span text:style-name="T1">CAR</text:span> </text:p>
            <text:p text:style-name="P1">1) Intellectuel = la vérité idéologique</text:p>
            <text:p text:style-name="P1">= Indépendant du prolétariat </text:p>
            <text:p text:style-name="P1">2) Parti = machine efficace </text:p>
            <text:p text:style-name="P1">= sélectionne un type d'homme particulier </text:p>
            <text:p text:style-name="P1">3) Doctrine de combat révolutionnaire</text:p>
            <text:p text:style-name="P1">= tous les autres partis sont "bourgeois"</text:p>
            <text:p text:style-name="P1"/>
            <text:p text:style-name="P3">3 OBJ </text:p>
            <text:p text:style-name="P1">1) Fixe les coordonnées manichéennes de la lutte</text:p>
            <text:p text:style-name="P1">2) S'affranchit du réel et qualifie les groupes en fonction de l'idéologie </text:p>
            <text:p text:style-name="P1">3) S'affranchit du déterminisme marxiste en dissociant la Rev des cdt° de sa réalisation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49M25S</meta:editing-duration>
    <meta:editing-cycles>6</meta:editing-cycles>
    <meta:generator>OpenOffice.org/3.2$Win32 OpenOffice.org_project/320m12$Build-9483</meta:generator>
    <dc:date>2011-12-07T01:10:23.24</dc:date>
    <dc:creator>GENY Yoann</dc:creator>
    <meta:document-statistic meta:table-count="2" meta:image-count="0" meta:object-count="0" meta:page-count="1" meta:paragraph-count="56" meta:word-count="284" meta:character-count="1744"/>
    <meta:user-defined meta:name="Info 1"/>
    <meta:user-defined meta:name="Info 2"/>
    <meta:user-defined meta:name="Info 3"/>
    <meta:user-defined meta:name="Info 4"/>
  </office:meta>
</office:document-meta>
</file>