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036cm" fo:margin-left="-0.016cm" fo:margin-right="-0.018cm" table:align="margins"/>
    </style:style>
    <style:style style:name="Tableau4.A" style:family="table-column">
      <style:table-column-properties style:column-width="3.205cm" style:rel-column-width="1817*"/>
    </style:style>
    <style:style style:name="Tableau4.B" style:family="table-column">
      <style:table-column-properties style:column-width="3.207cm" style:rel-column-width="1818*"/>
    </style:style>
    <style:style style:name="Tableau4.C" style:family="table-column">
      <style:table-column-properties style:column-width="3.209cm" style:rel-column-width="1819*"/>
    </style:style>
    <style:style style:name="Tableau4.D" style:family="table-column">
      <style:table-column-properties style:column-width="3.203cm" style:rel-column-width="1816*"/>
    </style:style>
    <style:style style:name="Tableau4.E" style:family="table-column">
      <style:table-column-properties style:column-width="3.212cm" style:rel-column-width="1821*"/>
    </style:style>
    <style:style style:name="Tableau4.1" style:family="table-row">
      <style:table-row-properties style:row-height="3.009cm"/>
    </style:style>
    <style:style style:name="Tableau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 style:data-style-name="N0">
      <style:table-cell-properties style:vertical-align="middle" fo:padding="0.097cm" fo:border="0.002cm solid #000000"/>
    </style:style>
    <style:style style:name="Tableau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036cm" fo:margin-left="-0.016cm" fo:margin-right="-0.018cm" table:align="margins"/>
    </style:style>
    <style:style style:name="Tableau1.A" style:family="table-column">
      <style:table-column-properties style:column-width="3.207cm" style:rel-column-width="2045*"/>
    </style:style>
    <style:style style:name="Tableau1.D" style:family="table-column">
      <style:table-column-properties style:column-width="3.203cm" style:rel-column-width="2043*"/>
    </style:style>
    <style:style style:name="Tableau1.E" style:family="table-column">
      <style:table-column-properties style:column-width="3.21cm" style:rel-column-width="2047*"/>
    </style:style>
    <style:style style:name="Tableau1.1" style:family="table-row">
      <style:table-row-properties style:row-height="3.009cm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036cm" fo:margin-left="-0.016cm" fo:margin-right="-0.018cm" table:align="margins"/>
    </style:style>
    <style:style style:name="Tableau2.A" style:family="table-column">
      <style:table-column-properties style:column-width="3.207cm" style:rel-column-width="2045*"/>
    </style:style>
    <style:style style:name="Tableau2.D" style:family="table-column">
      <style:table-column-properties style:column-width="3.203cm" style:rel-column-width="2043*"/>
    </style:style>
    <style:style style:name="Tableau2.E" style:family="table-column">
      <style:table-column-properties style:column-width="3.21cm" style:rel-column-width="2047*"/>
    </style:style>
    <style:style style:name="Tableau2.1" style:family="table-row">
      <style:table-row-properties style:row-height="3.009cm"/>
    </style:style>
    <style:style style:name="Tableau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style:vertical-align="middle" fo:padding="0.097cm" fo:border="0.002cm solid #000000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999999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color="#999999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float" office:value="0">
            <text:p text:style-name="P1"><draw:frame draw:style-name="fr1" draw:name="images31" text:anchor-type="paragraph" svg:x="0.101cm" svg:y="0cm" svg:width="2.895cm" svg:height="2.418cm" draw:z-index="0"><draw:image xlink:href="http://media.paperblog.fr/i/228/2280383/idees-cadeaux-noel-L-1.jpeg" xlink:type="simple" xlink:show="embed" xlink:actuate="onLoad"/></draw:frame> </text:p>
          </table:table-cell>
          <table:table-cell table:style-name="Tableau4.A1" office:value-type="float" office:value="0">
            <text:p text:style-name="P1"><draw:frame draw:style-name="fr1" draw:name="images32" text:anchor-type="paragraph" svg:x="0.242cm" svg:y="0.039cm" svg:width="2.709cm" svg:height="2.551cm" draw:z-index="1"><draw:image xlink:href="http://askaard.stairwaytoweb.fr/download/file.php?id=74" xlink:type="simple" xlink:show="embed" xlink:actuate="onLoad"/></draw:frame> </text:p>
          </table:table-cell>
          <table:table-cell table:style-name="Tableau4.A1" office:value-type="float" office:value="0">
            <text:p text:style-name="P1"><draw:frame draw:style-name="fr2" draw:name="images33" text:anchor-type="paragraph" svg:width="3.136cm" svg:height="2.773cm" draw:z-index="2"><draw:image xlink:href="http://www.communiques.pro/wp-content/uploads/2009/12/cadeaux.jpg" xlink:type="simple" xlink:show="embed" xlink:actuate="onLoad"/></draw:frame> </text:p>
          </table:table-cell>
          <table:table-cell table:style-name="Tableau4.A1" office:value-type="float" office:value="0">
            <text:p text:style-name="P1"><draw:frame draw:style-name="fr1" draw:name="images34" text:anchor-type="paragraph" svg:x="0.224cm" svg:y="0.344cm" svg:width="2.466cm" svg:height="2.27cm" draw:z-index="3"><draw:image xlink:href="http://cerenaultdouai.fr/wp-content/uploads/2011/09/kdo1.png" xlink:type="simple" xlink:show="embed" xlink:actuate="onLoad"/></draw:frame> </text:p>
          </table:table-cell>
          <table:table-cell table:style-name="Tableau4.E1" office:value-type="float" office:value="0">
            <text:p text:style-name="P1"><draw:frame draw:style-name="fr2" draw:name="images35" text:anchor-type="paragraph" svg:width="3.103cm" svg:height="2.746cm" draw:z-index="4"><draw:image xlink:href="http://www.yogabikram.org/wp-content/uploads/2010/12/cadeau-yoga.png" xlink:type="simple" xlink:show="embed" xlink:actuate="onLoad"/></draw:frame> </text:p>
          </table:table-cell>
        </table:table-row>
        <table:table-row table:style-name="Tableau4.1">
          <table:table-cell table:style-name="Tableau4.A2" office:value-type="float" office:value="0">
            <text:p text:style-name="P1"><draw:frame draw:style-name="fr1" draw:name="images36" text:anchor-type="paragraph" svg:x="0.309cm" svg:y="0.344cm" svg:width="2.646cm" svg:height="2.277cm" draw:z-index="5"><draw:image xlink:href="http://cliparts.toutimages.com/festivite/cadeaux/018.gif" xlink:type="simple" xlink:show="embed" xlink:actuate="onLoad"/></draw:frame> </text:p>
          </table:table-cell>
          <table:table-cell table:style-name="Tableau4.A2" office:value-type="float" office:value="0">
            <text:p text:style-name="P2"><draw:frame draw:style-name="fr1" draw:name="images37" text:anchor-type="paragraph" svg:x="0.513cm" svg:y="0.318cm" svg:width="2.459cm" svg:height="2.251cm" draw:z-index="6"><draw:image xlink:href="http://icdn.pro/images/fr/n/o/noel-cadeaux-coffret-cadeau-icone-6005-128.png" xlink:type="simple" xlink:show="embed" xlink:actuate="onLoad"/></draw:frame><text:span text:style-name="T1"> </text:span><text:s/></text:p>
          </table:table-cell>
          <table:table-cell table:style-name="Tableau4.A2" office:value-type="float" office:value="0">
            <text:p text:style-name="P1"><draw:frame draw:style-name="fr1" draw:name="images38" text:anchor-type="paragraph" svg:x="0.402cm" svg:y="0.238cm" svg:width="2.337cm" svg:height="2.477cm" draw:z-index="7"><draw:image xlink:href="http://revendre-ses-cadeaux.com/images/cadeau.gif" xlink:type="simple" xlink:show="embed" xlink:actuate="onLoad"/></draw:frame> </text:p>
          </table:table-cell>
          <table:table-cell table:style-name="Tableau4.A2" office:value-type="float" office:value="0">
            <text:p text:style-name="P1"><draw:frame draw:style-name="fr1" draw:name="images39" text:anchor-type="paragraph" svg:x="0.296cm" svg:y="0.265cm" svg:width="2.499cm" svg:height="2.277cm" draw:z-index="8"><draw:image xlink:href="http://www.icone-gif.com/gif/noel/cadeaux/cadeaux-noel-014.gif" xlink:type="simple" xlink:show="embed" xlink:actuate="onLoad"/></draw:frame> </text:p>
          </table:table-cell>
          <table:table-cell table:style-name="Tableau4.E2" office:value-type="float" office:value="0">
            <text:p text:style-name="P1"><draw:frame draw:style-name="fr1" draw:name="images40" text:anchor-type="paragraph" svg:x="0.203cm" svg:y="0.159cm" svg:width="2.561cm" svg:height="2.409cm" draw:z-index="9"><draw:image xlink:href="http://www.loisirs-activites.com/wp-content/uploads/cliparts/image-clipart-cadeau-bleu.png" xlink:type="simple" xlink:show="embed" xlink:actuate="onLoad"/></draw:frame> </text:p>
          </table:table-cell>
        </table:table-row>
      </table:table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float" office:value="0">
            <text:p text:style-name="P1"><draw:frame draw:style-name="fr1" draw:name="images1" text:anchor-type="paragraph" svg:x="0.101cm" svg:y="0cm" svg:width="2.895cm" svg:height="2.418cm" draw:z-index="10"><draw:image xlink:href="http://media.paperblog.fr/i/228/2280383/idees-cadeaux-noel-L-1.jpeg" xlink:type="simple" xlink:show="embed" xlink:actuate="onLoad"/></draw:frame> </text:p>
          </table:table-cell>
          <table:table-cell table:style-name="Tableau1.A1" office:value-type="float" office:value="0">
            <text:p text:style-name="P1"><draw:frame draw:style-name="fr1" draw:name="images2" text:anchor-type="paragraph" svg:x="0.187cm" svg:y="0.039cm" svg:width="2.709cm" svg:height="2.551cm" draw:z-index="11"><draw:image xlink:href="http://askaard.stairwaytoweb.fr/download/file.php?id=74" xlink:type="simple" xlink:show="embed" xlink:actuate="onLoad"/></draw:frame> </text:p>
          </table:table-cell>
          <table:table-cell table:style-name="Tableau1.A1" office:value-type="float" office:value="0">
            <text:p text:style-name="P1"><draw:frame draw:style-name="fr2" draw:name="images3" text:anchor-type="paragraph" svg:width="3.136cm" svg:height="2.773cm" draw:z-index="12"><draw:image xlink:href="http://www.communiques.pro/wp-content/uploads/2009/12/cadeaux.jpg" xlink:type="simple" xlink:show="embed" xlink:actuate="onLoad"/></draw:frame> </text:p>
          </table:table-cell>
          <table:table-cell table:style-name="Tableau1.A1" office:value-type="float" office:value="0">
            <text:p text:style-name="P1"><draw:frame draw:style-name="fr1" draw:name="images4" text:anchor-type="paragraph" svg:x="0.224cm" svg:y="0.344cm" svg:width="2.466cm" svg:height="2.27cm" draw:z-index="13"><draw:image xlink:href="http://cerenaultdouai.fr/wp-content/uploads/2011/09/kdo1.png" xlink:type="simple" xlink:show="embed" xlink:actuate="onLoad"/></draw:frame> </text:p>
          </table:table-cell>
          <table:table-cell table:style-name="Tableau1.E1" office:value-type="float" office:value="0">
            <text:p text:style-name="P1"><draw:frame draw:style-name="fr2" draw:name="images5" text:anchor-type="paragraph" svg:width="3.103cm" svg:height="2.746cm" draw:z-index="14"><draw:image xlink:href="http://www.yogabikram.org/wp-content/uploads/2010/12/cadeau-yoga.png" xlink:type="simple" xlink:show="embed" xlink:actuate="onLoad"/></draw:frame> </text:p>
          </table:table-cell>
        </table:table-row>
        <table:table-row table:style-name="Tableau1.1">
          <table:table-cell table:style-name="Tableau1.A2" office:value-type="float" office:value="0">
            <text:p text:style-name="P1"><draw:frame draw:style-name="fr1" draw:name="images6" text:anchor-type="paragraph" svg:x="0.309cm" svg:y="0.344cm" svg:width="2.646cm" svg:height="2.277cm" draw:z-index="15"><draw:image xlink:href="http://cliparts.toutimages.com/festivite/cadeaux/018.gif" xlink:type="simple" xlink:show="embed" xlink:actuate="onLoad"/></draw:frame> </text:p>
          </table:table-cell>
          <table:table-cell table:style-name="Tableau1.A2" office:value-type="float" office:value="0">
            <text:p text:style-name="P2"><draw:frame draw:style-name="fr1" draw:name="images7" text:anchor-type="paragraph" svg:x="0.513cm" svg:y="0.318cm" svg:width="2.459cm" svg:height="2.251cm" draw:z-index="16"><draw:image xlink:href="http://icdn.pro/images/fr/n/o/noel-cadeaux-coffret-cadeau-icone-6005-128.png" xlink:type="simple" xlink:show="embed" xlink:actuate="onLoad"/></draw:frame><text:span text:style-name="T1"> </text:span><text:s/></text:p>
          </table:table-cell>
          <table:table-cell table:style-name="Tableau1.A2" office:value-type="float" office:value="0">
            <text:p text:style-name="P1"><draw:frame draw:style-name="fr1" draw:name="images8" text:anchor-type="paragraph" svg:x="0.402cm" svg:y="0.238cm" svg:width="2.482cm" svg:height="2.477cm" draw:z-index="17"><draw:image xlink:href="http://revendre-ses-cadeaux.com/images/cadeau.gif" xlink:type="simple" xlink:show="embed" xlink:actuate="onLoad"/></draw:frame> </text:p>
          </table:table-cell>
          <table:table-cell table:style-name="Tableau1.A2" office:value-type="float" office:value="0">
            <text:p text:style-name="P1"><draw:frame draw:style-name="fr1" draw:name="images9" text:anchor-type="paragraph" svg:x="0.296cm" svg:y="0.265cm" svg:width="2.499cm" svg:height="2.277cm" draw:z-index="18"><draw:image xlink:href="http://www.icone-gif.com/gif/noel/cadeaux/cadeaux-noel-014.gif" xlink:type="simple" xlink:show="embed" xlink:actuate="onLoad"/></draw:frame> </text:p>
          </table:table-cell>
          <table:table-cell table:style-name="Tableau1.E2" office:value-type="float" office:value="0">
            <text:p text:style-name="P1"><draw:frame draw:style-name="fr1" draw:name="images10" text:anchor-type="paragraph" svg:x="0.203cm" svg:y="0.159cm" svg:width="2.561cm" svg:height="2.409cm" draw:z-index="19"><draw:image xlink:href="http://www.loisirs-activites.com/wp-content/uploads/cliparts/image-clipart-cadeau-bleu.png" xlink:type="simple" xlink:show="embed" xlink:actuate="onLoad"/></draw:frame> 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row table:style-name="Tableau2.1">
          <table:table-cell table:style-name="Tableau2.A1" office:value-type="float" office:value="0">
            <text:p text:style-name="P1"><draw:frame draw:style-name="fr1" draw:name="images11" text:anchor-type="paragraph" svg:x="0.101cm" svg:y="0cm" svg:width="2.895cm" svg:height="2.418cm" draw:z-index="20"><draw:image xlink:href="http://media.paperblog.fr/i/228/2280383/idees-cadeaux-noel-L-1.jpeg" xlink:type="simple" xlink:show="embed" xlink:actuate="onLoad"/></draw:frame> </text:p>
          </table:table-cell>
          <table:table-cell table:style-name="Tableau2.A1" office:value-type="float" office:value="0">
            <text:p text:style-name="P1"><draw:frame draw:style-name="fr1" draw:name="images12" text:anchor-type="paragraph" svg:x="0.24cm" svg:y="0.039cm" svg:width="2.709cm" svg:height="2.551cm" draw:z-index="21"><draw:image xlink:href="http://askaard.stairwaytoweb.fr/download/file.php?id=74" xlink:type="simple" xlink:show="embed" xlink:actuate="onLoad"/></draw:frame> </text:p>
          </table:table-cell>
          <table:table-cell table:style-name="Tableau2.A1" office:value-type="float" office:value="0">
            <text:p text:style-name="P1"><draw:frame draw:style-name="fr2" draw:name="images13" text:anchor-type="paragraph" svg:width="3.136cm" svg:height="2.773cm" draw:z-index="22"><draw:image xlink:href="http://www.communiques.pro/wp-content/uploads/2009/12/cadeaux.jpg" xlink:type="simple" xlink:show="embed" xlink:actuate="onLoad"/></draw:frame> </text:p>
          </table:table-cell>
          <table:table-cell table:style-name="Tableau2.A1" office:value-type="float" office:value="0">
            <text:p text:style-name="P1"><draw:frame draw:style-name="fr1" draw:name="images14" text:anchor-type="paragraph" svg:x="0.33cm" svg:y="0.212cm" svg:width="2.466cm" svg:height="2.27cm" draw:z-index="23"><draw:image xlink:href="http://cerenaultdouai.fr/wp-content/uploads/2011/09/kdo1.png" xlink:type="simple" xlink:show="embed" xlink:actuate="onLoad"/></draw:frame> </text:p>
          </table:table-cell>
          <table:table-cell table:style-name="Tableau2.E1" office:value-type="float" office:value="0">
            <text:p text:style-name="P1"><draw:frame draw:style-name="fr2" draw:name="images15" text:anchor-type="paragraph" svg:width="3.103cm" svg:height="2.746cm" draw:z-index="24"><draw:image xlink:href="http://www.yogabikram.org/wp-content/uploads/2010/12/cadeau-yoga.png" xlink:type="simple" xlink:show="embed" xlink:actuate="onLoad"/></draw:frame> </text:p>
          </table:table-cell>
        </table:table-row>
        <table:table-row table:style-name="Tableau2.1">
          <table:table-cell table:style-name="Tableau2.A2" office:value-type="float" office:value="0">
            <text:p text:style-name="P1"><draw:frame draw:style-name="fr1" draw:name="images16" text:anchor-type="paragraph" svg:x="0.309cm" svg:y="0.344cm" svg:width="2.646cm" svg:height="2.277cm" draw:z-index="25"><draw:image xlink:href="http://cliparts.toutimages.com/festivite/cadeaux/018.gif" xlink:type="simple" xlink:show="embed" xlink:actuate="onLoad"/></draw:frame> </text:p>
          </table:table-cell>
          <table:table-cell table:style-name="Tableau2.A2" office:value-type="float" office:value="0">
            <text:p text:style-name="P2"><draw:frame draw:style-name="fr1" draw:name="images17" text:anchor-type="paragraph" svg:x="0.513cm" svg:y="0.318cm" svg:width="2.459cm" svg:height="2.251cm" draw:z-index="26"><draw:image xlink:href="http://icdn.pro/images/fr/n/o/noel-cadeaux-coffret-cadeau-icone-6005-128.png" xlink:type="simple" xlink:show="embed" xlink:actuate="onLoad"/></draw:frame><text:span text:style-name="T1"> </text:span><text:s/></text:p>
          </table:table-cell>
          <table:table-cell table:style-name="Tableau2.A2" office:value-type="float" office:value="0">
            <text:p text:style-name="P1"><draw:frame draw:style-name="fr1" draw:name="images18" text:anchor-type="paragraph" svg:x="0.402cm" svg:y="0.238cm" svg:width="2.482cm" svg:height="2.477cm" draw:z-index="27"><draw:image xlink:href="http://revendre-ses-cadeaux.com/images/cadeau.gif" xlink:type="simple" xlink:show="embed" xlink:actuate="onLoad"/></draw:frame> </text:p>
          </table:table-cell>
          <table:table-cell table:style-name="Tableau2.A2" office:value-type="float" office:value="0">
            <text:p text:style-name="P1"><draw:frame draw:style-name="fr1" draw:name="images19" text:anchor-type="paragraph" svg:x="0.296cm" svg:y="0.265cm" svg:width="2.499cm" svg:height="2.277cm" draw:z-index="28"><draw:image xlink:href="http://www.icone-gif.com/gif/noel/cadeaux/cadeaux-noel-014.gif" xlink:type="simple" xlink:show="embed" xlink:actuate="onLoad"/></draw:frame> </text:p>
          </table:table-cell>
          <table:table-cell table:style-name="Tableau2.E2" office:value-type="float" office:value="0">
            <text:p text:style-name="P1"><draw:frame draw:style-name="fr1" draw:name="images20" text:anchor-type="paragraph" svg:x="0.203cm" svg:y="0.159cm" svg:width="2.561cm" svg:height="2.409cm" draw:z-index="29"><draw:image xlink:href="http://www.loisirs-activites.com/wp-content/uploads/cliparts/image-clipart-cadeau-bleu.png" xlink:type="simple" xlink:show="embed" xlink:actuate="onLoad"/></draw:frame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10-30T14:25:27.23</meta:creation-date>
    <meta:printed-by>François-Régis Hamel</meta:printed-by>
    <meta:print-date>2012-10-30T14:59:42.28</meta:print-date>
    <meta:document-statistic meta:table-count="3" meta:image-count="30" meta:object-count="0" meta:page-count="1" meta:paragraph-count="30" meta:word-count="0" meta:character-count="33"/>
    <dc:date>2012-10-30T15:06:31.81</dc:date>
    <dc:creator>François-Régis Hamel</dc:creator>
    <meta:editing-duration>PT00H10M05S</meta:editing-duration>
    <meta:editing-cycles>1</meta:editing-cycles>
    <meta:generator>OpenOffice.org/3.1$Win32 OpenOffice.org_project/310m11$Build-9399</meta:generator>
  </office:meta>
</office:document-meta>
</file>