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A000004957993A753.jpg"/>
  <manifest:file-entry manifest:media-type="image/jpeg" manifest:full-path="Pictures/10000000000002C700000396F08C344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3.099cm, 1.96cm, 3.099cm, 1.9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09cm" svg:y="0.067cm" svg:width="3.87cm" svg:height="5.001cm" draw:z-index="0"><draw:image xlink:href="Pictures/10000000000002C700000396F08C344C.jpg" xlink:type="simple" xlink:show="embed" xlink:actuate="onLoad"/></draw:frame><draw:frame draw:style-name="fr2" draw:name="images1" text:anchor-type="paragraph" svg:x="4.299cm" svg:y="2.547cm" svg:width="23.999cm" svg:height="16.889cm" draw:z-index="1"><draw:image xlink:href="Pictures/10000000000005CA000004957993A753.jpg" xlink:type="simple" xlink:show="embed" xlink:actuate="onLoad"/></draw:frame><draw:frame draw:style-name="fr3" draw:name="images3" text:anchor-type="paragraph" svg:x="3.877cm" svg:y="0.067cm" svg:width="3.87cm" svg:height="5.001cm" draw:z-index="2"><draw:image xlink:href="Pictures/10000000000002C700000396F08C34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8:34:20.38</meta:creation-date>
    <meta:editing-duration>PT16H16M30S</meta:editing-duration>
    <meta:editing-cycles>4</meta:editing-cycles>
    <meta:generator>OpenOffice.org/3.2$Win32 OpenOffice.org_project/320m18$Build-9502</meta:generator>
    <meta:initial-creator>Gregory Souquet</meta:initial-creator>
    <dc:date>2014-01-22T16:42:51.34</dc:date>
    <dc:creator>Gregory Souquet</dc:creator>
    <meta:document-statistic meta:table-count="0" meta:image-count="3" meta:object-count="0" meta:page-count="1" meta:paragraph-count="0" meta:word-count="0" meta:character-count="0"/>
  </office:meta>
</office:document-meta>
</file>