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07cm" table:align="left"/>
    </style:style>
    <style:style style:name="Table1.A" style:family="table-column">
      <style:table-column-properties style:column-width="1.614cm"/>
    </style:style>
    <style:style style:name="Table1.B" style:family="table-column">
      <style:table-column-properties style:column-width="1.588cm"/>
    </style:style>
    <style:style style:name="Table1.C" style:family="table-column">
      <style:table-column-properties style:column-width="1.508cm"/>
    </style:style>
    <style:style style:name="Table1.D" style:family="table-column">
      <style:table-column-properties style:column-width="1.402cm"/>
    </style:style>
    <style:style style:name="Table1.F" style:family="table-column">
      <style:table-column-properties style:column-width="1.693cm"/>
    </style:style>
    <style:style style:name="Table1.H" style:family="table-column">
      <style:table-column-properties style:column-width="1.667cm"/>
    </style:style>
    <style:style style:name="Table1.I" style:family="table-column">
      <style:table-column-properties style:column-width="1.429cm"/>
    </style:style>
    <style:style style:name="Table1.J" style:family="table-column">
      <style:table-column-properties style:column-width="1.482cm"/>
    </style:style>
    <style:style style:name="Table1.K" style:family="table-column">
      <style:table-column-properties style:column-width="1.349cm"/>
    </style:style>
    <style:style style:name="Table1.1" style:family="table-row">
      <style:table-row-properties style:min-row-height="0.503cm"/>
    </style:style>
    <style:style style:name="Table1.A1" style:family="table-cell">
      <style:table-cell-properties fo:padding="0.097cm" fo:border-left="0.002cm solid #000000" fo:border-right="none" fo:border-top="0.002cm solid #000000" fo:border-bottom="0.002cm solid #000000"/>
    </style:style>
    <style:style style:name="Table1.K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K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1.244cm" style:rel-column-width="705*"/>
    </style:style>
    <style:style style:name="Table2.B" style:family="table-column">
      <style:table-column-properties style:column-width="2.143cm" style:rel-column-width="1215*"/>
    </style:style>
    <style:style style:name="Table2.C" style:family="table-column">
      <style:table-column-properties style:column-width="1.826cm" style:rel-column-width="1035*"/>
    </style:style>
    <style:style style:name="Table2.D" style:family="table-column">
      <style:table-column-properties style:column-width="2.328cm" style:rel-column-width="1320*"/>
    </style:style>
    <style:style style:name="Table2.E" style:family="table-column">
      <style:table-column-properties style:column-width="2.381cm" style:rel-column-width="1350*"/>
    </style:style>
    <style:style style:name="Table2.G" style:family="table-column">
      <style:table-column-properties style:column-width="2.699cm" style:rel-column-width="1530*"/>
    </style:style>
    <style:style style:name="Table2.H" style:family="table-column">
      <style:table-column-properties style:column-width="1.997cm" style:rel-column-width="1132*"/>
    </style:style>
    <style:style style:name="Table2.A1" style:family="table-cell">
      <style:table-cell-properties fo:padding="0.097cm" fo:border-left="0.002cm solid #000000" fo:border-right="none" fo:border-top="0.002cm solid #000000" fo:border-bottom="0.002cm solid #000000"/>
    </style:style>
    <style:style style:name="Table2.H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H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background-color="#ffffff"/>
    </style:style>
    <style:style style:name="P2"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text-properties fo:font-style="italic" style:text-underline-style="none" fo:font-weight="bold" fo:background-color="#ffffff" style:font-style-asian="italic" style:font-weight-asian="bold" style:font-style-complex="italic" style:font-weight-complex="bold"/>
    </style:style>
    <style:style style:name="P8" style:family="paragraph" style:parent-style-name="Standard">
      <style:paragraph-properties fo:text-align="end" style:justify-single-word="false"/>
      <style:text-properties fo:font-style="italic" style:text-underline-style="none" fo:font-weight="bold"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26pt" fo:font-style="italic" style:font-size-asian="26pt" style:font-style-asian="italic" style:font-size-complex="26pt" style:font-style-complex="italic"/>
    </style:style>
    <style:style style:name="P16" style:family="paragraph" style:parent-style-name="Standard">
      <style:paragraph-properties fo:text-align="center" style:justify-single-word="false"/>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7" style:family="paragraph" style:parent-style-name="Standard">
      <style:paragraph-properties fo:text-align="center" style:justify-single-word="false"/>
      <style:text-properties fo:font-size="26pt" fo:font-style="italic" style:text-underline-style="none" fo:font-weight="bold" style:font-size-asian="26pt" style:font-style-asian="italic" style:font-weight-asian="bold" style:font-size-complex="26pt" style:font-style-complex="italic" style:font-weight-complex="bold"/>
    </style:style>
    <style:style style:name="P18"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style:font-name="Script"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21" style:family="paragraph" style:parent-style-name="Standard">
      <style:paragraph-properties fo:text-align="center"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6" style:family="paragraph" style:parent-style-name="Standard">
      <style:text-properties fo:font-size="11pt" fo:font-style="italic" style:font-size-asian="11pt" style:font-style-asian="italic" style:font-size-complex="11pt" style:font-style-complex="italic"/>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fo:background-color="#ffff00" style:font-weight-asian="bold" style:font-weight-complex="bold"/>
    </style:style>
    <style:style style:name="P29" style:family="paragraph" style:parent-style-name="Standard">
      <style:paragraph-properties fo:text-align="center" style:justify-single-word="false"/>
      <style:text-properties style:text-underline-style="solid" style:text-underline-width="auto" style:text-underline-color="font-color" fo:font-weight="bold" fo:background-color="#ff00ff" style:font-weight-asian="bold" style:font-weight-complex="bold"/>
    </style:style>
    <style:style style:name="P30" style:family="paragraph" style:parent-style-name="Standard">
      <style:paragraph-properties fo:text-align="center" style:justify-single-word="false"/>
      <style:text-properties style:text-underline-style="solid" style:text-underline-width="auto" style:text-underline-color="font-color" fo:font-weight="bold" fo:background-color="#23ff23" style:font-weight-asian="bold" style:font-weight-complex="bold"/>
    </style:style>
    <style:style style:name="P31" style:family="paragraph" style:parent-style-name="Standard">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3" style:family="paragraph" style:parent-style-name="Table_20_Contents">
      <style:paragraph-properties fo:text-align="center" style:justify-single-word="false"/>
      <style:text-properties fo:color="#ff0000"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Table_20_Contents">
      <style:paragraph-properties fo:text-align="center" style:justify-single-word="false"/>
      <style:text-properties fo:color="#ff0000" fo:font-size="10pt" fo:font-style="normal" style:text-underline-style="solid" style:text-underline-width="auto" style:text-underline-color="font-color" fo:font-weight="bold" fo:background-color="#ffff00" style:font-size-asian="10pt" style:font-style-asian="normal" style:font-weight-asian="bold" style:font-size-complex="10pt" style:font-style-complex="normal" style:font-weight-complex="bold"/>
    </style:style>
    <style:style style:name="P35" style:family="paragraph" style:parent-style-name="Table_20_Contents">
      <style:paragraph-properties fo:text-align="center" style:justify-single-word="false"/>
      <style:text-properties fo:color="#0047ff"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Table_20_Contents">
      <style:text-properties fo:font-size="10pt" style:font-size-asian="10pt" style:font-size-complex="10pt"/>
    </style:style>
    <style:style style:name="P37" style:family="paragraph" style:parent-style-name="Table_20_Contents">
      <style:text-properties fo:font-size="10pt" fo:font-style="italic" style:font-size-asian="10pt" style:font-style-asian="italic" style:font-size-complex="10pt" style:font-style-complex="italic"/>
    </style:style>
    <style:style style:name="P38" style:family="paragraph" style:parent-style-name="Table_20_Contents">
      <style:text-properties fo:font-size="10pt" fo:background-color="#ffff00" style:font-size-asian="10pt" style:font-size-complex="10pt"/>
    </style:style>
    <style:style style:name="P39" style:family="paragraph" style:parent-style-name="Standard">
      <style:paragraph-properties fo:background-color="#ffffff">
        <style:background-image/>
      </style:paragraph-properties>
    </style:style>
    <style:style style:name="P40" style:family="paragraph" style:parent-style-name="Standard">
      <style:paragraph-properties fo:background-color="#ffffff">
        <style:background-image/>
      </style:paragraph-properties>
      <style:text-properties fo:color="#000000"/>
    </style:style>
    <style:style style:name="P41" style:family="paragraph" style:parent-style-name="Standard">
      <style:paragraph-properties fo:text-align="center" style:justify-single-word="false" fo:background-color="#ffffff">
        <style:background-image/>
      </style:paragraph-properties>
    </style:style>
    <style:style style:name="P4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43"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4"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5"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6"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7"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8"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9"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50"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51"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52" style:family="paragraph" style:parent-style-name="Standard">
      <style:paragraph-properties fo:text-align="end" style:justify-single-word="false"/>
      <style:text-properties fo:font-style="normal" fo:font-weight="bold" style:font-style-asian="normal" style:font-weight-asian="bold" style:font-style-complex="normal" style:font-weight-complex="bold"/>
    </style:style>
    <style:style style:name="P53" style:family="paragraph" style:parent-style-name="Standard" style:list-style-name="L1">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4" style:family="paragraph" style:parent-style-name="Standard">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5"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6" style:family="paragraph" style:parent-style-name="Standard">
      <style:text-properties fo:font-style="italic" fo:font-weight="bold" style:font-style-asian="italic" style:font-weight-asian="bold" style:font-style-complex="italic" style:font-weight-complex="bold"/>
    </style:style>
    <style:style style:name="P57"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58" style:family="paragraph" style:parent-style-name="Standard">
      <style:paragraph-properties fo:text-align="center" style:justify-single-word="false"/>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59" style:family="paragraph" style:parent-style-name="Standard">
      <style:paragraph-properties fo:text-align="end"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0" style:family="paragraph" style:parent-style-name="Table_20_Contents">
      <style:paragraph-properties fo:text-align="center" style:justify-single-word="false"/>
      <style:text-properties fo:font-size="10pt" style:font-size-asian="10pt" style:font-size-complex="10pt"/>
    </style:style>
    <style:style style:name="P61" style:family="paragraph" style:parent-style-name="Table_20_Contents">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Table_20_Contents">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0000" style:text-underline-style="solid" style:text-underline-width="auto" style:text-underline-color="font-color" fo:font-weight="bold" fo:background-color="#23ff23" style:font-weight-asian="bold" style:font-weight-complex="bold"/>
    </style:style>
    <style:style style:name="T2" style:family="text">
      <style:text-properties fo:color="#000000" style:text-underline-style="solid" style:text-underline-width="auto" style:text-underline-color="font-color" fo:font-weight="bold" fo:background-color="#00dcff" style:font-weight-asian="bold" style:font-weight-complex="bold"/>
    </style:style>
    <style:style style:name="T3" style:family="text">
      <style:text-properties fo:color="#000000" fo:font-weight="bold" fo:background-color="#ff3366" style:font-weight-asian="bold" style:font-weight-complex="bold"/>
    </style:style>
    <style:style style:name="T4" style:family="text">
      <style:text-properties fo:background-color="#ffff00"/>
    </style:style>
    <style:style style:name="T5" style:family="text">
      <style:text-properties fo:background-color="#00dcff"/>
    </style:style>
    <style:style style:name="T6" style:family="text">
      <style:text-properties fo:background-color="#ff00ff"/>
    </style:style>
    <style:style style:name="T7" style:family="text">
      <style:text-properties fo:background-color="#ffffff"/>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fo:background-color="#ffffff" style:font-style-asian="italic"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fo:background-color="#ffffff" style:font-weight-asian="bold" style:font-weight-complex="bold"/>
    </style:style>
    <style:style style:name="T15" style:family="text">
      <style:text-properties style:text-underline-style="solid" style:text-underline-width="auto" style:text-underline-color="font-color" fo:font-weight="bold" fo:background-color="#ff00ff" style:font-weight-asian="bold" style:font-weight-complex="bold"/>
    </style:style>
    <style:style style:name="T16" style:family="text">
      <style:text-properties style:text-underline-style="solid" style:text-underline-width="auto" style:text-underline-color="font-color" fo:font-weight="bold" fo:background-color="#ffff00" style:font-weight-asian="bold" style:font-weight-complex="bold"/>
    </style:style>
    <style:style style:name="T17" style:family="text">
      <style:text-properties style:text-underline-style="solid" style:text-underline-width="auto" style:text-underline-color="font-color" fo:font-weight="bold" fo:background-color="#23ff23" style:font-weight-asian="bold" style:font-weight-complex="bold"/>
    </style:style>
    <style:style style:name="T18" style:family="text">
      <style:text-properties style:text-underline-style="solid" style:text-underline-width="auto" style:text-underline-color="font-color" fo:font-weight="normal" fo:background-color="#ffffff" style:font-weight-asian="normal" style:font-weight-complex="normal"/>
    </style:style>
    <style:style style:name="T19" style:family="text">
      <style:text-properties style:text-underline-style="solid" style:text-underline-width="auto" style:text-underline-color="font-color" fo:background-color="#ffff00"/>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color="#ff0000" fo:font-style="italic" fo:font-weight="bold" style:font-style-asian="italic" style:font-weight-asian="bold" style:font-style-complex="italic" style:font-weight-complex="bold"/>
    </style:style>
    <style:style style:name="T22" style:family="text">
      <style:text-properties fo:color="#0047ff" fo:font-style="italic" fo:font-weight="bold" style:font-style-asian="italic" style:font-weight-asian="bold" style:font-style-complex="italic" style:font-weight-complex="bold"/>
    </style:style>
    <style:style style:name="T23"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4" style:family="text">
      <style:text-properties fo:font-size="26pt" fo:font-style="italic" style:text-underline-style="none" fo:font-weight="bold" style:font-size-asian="26pt" style:font-style-asian="italic" style:font-weight-asian="bold" style:font-size-complex="26pt" style:font-style-complex="italic" style:font-weight-complex="bold"/>
    </style:style>
    <style:style style:name="T25" style:family="text">
      <style:text-properties fo:font-size="12pt" style:font-size-asian="12pt" style:font-size-complex="12pt"/>
    </style:style>
    <style:style style:name="T26" style:family="text">
      <style:text-properties fo:font-style="normal" style:text-underline-style="solid" style:text-underline-width="auto" style:text-underline-color="font-color" fo:font-weight="bold" fo:background-color="#00dcff" style:font-style-asian="normal" style:font-weight-asian="bold" style:font-style-complex="normal" style:font-weight-complex="bold"/>
    </style:style>
    <style:style style:name="T27" style:family="text">
      <style:text-properties fo:font-style="normal" fo:font-weight="bold" fo:background-color="#ff00ff" style:font-style-asian="normal" style:font-weight-asian="bold" style:font-style-complex="normal" style:font-weight-complex="bold"/>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font-size-complex="11pt" style:font-style-complex="italic"/>
    </style:style>
    <style:style style:name="T31"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32" style:family="text">
      <style:text-properties fo:font-size="11pt" fo:font-style="italic" style:text-underline-style="none" fo:font-weight="bold" fo:background-color="#ffffff" style:font-size-asian="11pt" style:font-style-asian="italic" style:font-weight-asian="bold" style:font-size-complex="11pt" style:font-style-complex="italic" style:font-weight-complex="bold"/>
    </style:style>
    <style:style style:name="T33" style:family="text">
      <style:text-properties fo:font-size="11pt" fo:font-style="italic" fo:font-weight="bold" style:font-size-asian="11pt" style:font-style-asian="italic" style:font-weight-asian="bold" style:font-size-complex="11pt" style:font-style-complex="italic" style:font-weight-complex="bold"/>
    </style:style>
    <style:style style:name="T34" style:family="text">
      <style:text-properties fo:font-size="11pt" fo:font-style="italic" fo:font-weight="bold" fo:background-color="#ffffff" style:font-size-asian="11pt" style:font-style-asian="italic" style:font-weight-asian="bold" style:font-size-complex="11pt" style:font-style-complex="italic" style:font-weight-complex="bold"/>
    </style:style>
    <style:style style:name="T35" style:family="text">
      <style:text-properties fo:font-weight="bold" style:font-weight-asian="bold" style:font-weight-complex="bold"/>
    </style:style>
    <style:style style:name="T36" style:family="text">
      <style:text-properties fo:font-weight="bold" fo:background-color="#ff3366" style:font-weight-asian="bold" style:font-weight-complex="bold"/>
    </style:style>
    <style:style style:name="T37" style:family="text">
      <style:text-properties fo:background-color="#ff3366"/>
    </style:style>
    <style:style style:name="T38" style:family="text">
      <style:text-properties fo:background-color="#ffff99"/>
    </style:style>
    <style:style style:name="T39" style:family="text">
      <style:text-properties fo:background-color="#e6ff00"/>
    </style:style>
    <style:style style:name="T40" style:family="text">
      <style:text-properties fo:color="#ffffff"/>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Création perso </text:p>
      <text:p text:style-name="Standard"/>
      <text:p text:style-name="P20">Caract. ( côut 12 )</text:p>
      <text:p text:style-name="Standard"/>
      <text:p text:style-name="Standard"><text:span text:style-name="T10">Puissance</text:span><text:tab/><text:span text:style-name="T30">C'est la carrure , l'endurance et la force de votre personnage . A trois c'est un légume dans son fauteuil a 8 c'est un grand bourrin de premiére categorie que le muscle soit sec , gras ou brut .</text:span><text:span text:style-name="T29"><text:tab/></text:span></text:p>
      <text:p text:style-name="P24"/>
      <text:p text:style-name="Standard"><text:span text:style-name="T10">Mouvement</text:span><text:span text:style-name="T28"><text:tab/></text:span><text:span text:style-name="T31">Cette caract. Represente a la fois la souplesse et la vivacité de votre personnage .</text:span></text:p>
      <text:p text:style-name="P25">A trois c'est le balais dans le c... le dos et a 8 c'est contonrtioniste vivace . </text:p>
      <text:p text:style-name="P31"><text:tab/><text:tab/></text:p>
      <text:p text:style-name="Standard"><text:span text:style-name="T10">Psyché</text:span><text:tab/><text:tab/><text:span text:style-name="T30">Ceci représente la volonté et la force d'esprit de votre personnage . A trois c'est un couard ou un simple a 8 plutot un sage .</text:span></text:p>
      <text:p text:style-name="P3"/>
      <text:p text:style-name="Standard"><text:span text:style-name="T10">Perception</text:span><text:tab/><text:span text:style-name="T30">la y as pas plus simple , c'est les 5 sens de votre personnage (que vous pouvez designer mal voyant pour une meilleure ouie ou autre ...) mais c'est aussi ca receptivité a tout le reste . En gros son intuition ... a 3 c'est peau de balle et a 8 la personne est un guide et traqueur emmirité .</text:span></text:p>
      <text:p text:style-name="P26"/>
      <text:p text:style-name="P19">Impair :+1 en valeur attribué<text:tab/></text:p>
      <text:p text:style-name="P19">Pair : +1 en <text:s/>talent attitré</text:p>
      <text:p text:style-name="P12"/>
      <text:p text:style-name="P12">base 3 partout + taille + origine + 8 a repartir .</text:p>
      <text:p text:style-name="Standard"><text:tab/><text:tab/><text:tab/><text:span text:style-name="T20">Maximum base sans repartir +5 pour chaque caract </text:span><text:tab/></text:p>
      <text:p text:style-name="Standard"><text:tab/><text:tab/></text:p>
      <text:p text:style-name="P20">Talent ( côut 2 )</text:p>
      <text:p text:style-name="Standard"/>
      <text:p text:style-name="P14"><text:span text:style-name="T15">Combat</text:span><text:span text:style-name="T6"> </text:span></text:p>
      <text:p text:style-name="Standard"><text:span text:style-name="T32">(corp a corp a l'arme et pugila</text:span><text:span text:style-name="T32">t en tout genre c'est le score qui y es lié !)</text:span><text:tab/>pui/mou<text:tab/><text:tab/></text:p>
      <text:p text:style-name="P14"><text:span text:style-name="T17">altherophilie</text:span><text:tab/></text:p>
      <text:p text:style-name="Standard"><text:span text:style-name="T33">(pour augmenter l'effet ou la durée vos exploit de force <text:s/>porter pousser soulever ou jeter ..ou les sport liés a celas escalade , nage , boxe ... )</text:span><text:tab/>pui/pui</text:p>
      <text:p text:style-name="P28">intimidation </text:p>
      <text:p text:style-name="Standard"><text:span text:style-name="T32">faire peur <text:s/>peu infliger un malus de 1 , faire perdre 1 rds d'action , ou au mieux fait fuir un adversaire mais un echec critique serais comique et douloureu sur intimidation </text:span><text:span text:style-name="T11"><text:tab/></text:span>pui/psy<text:tab/></text:p>
      <text:p text:style-name="P14"><text:span text:style-name="T26">metier<text:tab/></text:span><text:tab/></text:p>
      <text:p text:style-name="Standard"><text:s/><text:span text:style-name="T33">vous permet d'user de certain don comme medecine , informatique , mecanique , costume , etc...</text:span> mouv/per</text:p>
      <text:p text:style-name="P14"><text:span text:style-name="T27">Tactique</text:span><text:tab/></text:p>
      <text:p text:style-name="P22"><text:span text:style-name="T33">(Vous permet d'user les sort , tactique ou les combots que vous avez apris mais parfois ils pourront etre resistés par certain caractéristiques .) </text:span><text:s/>mou/psy<text:tab/><text:tab/></text:p>
      <text:p text:style-name="P14"><text:span text:style-name="T17">athletisme</text:span><text:tab/></text:p>
      <text:p text:style-name="Standard"><text:span text:style-name="T33">(pour augmenter l'effet ou la durée vos exploit de souplesse saut course ou acrobaties et tous sports lié a ceux ci , équitation jongle , jeux d'équipe , art martiaux...). </text:span>mouv/mouv</text:p>
      <text:p text:style-name="P29">tir</text:p>
      <text:p text:style-name="Standard"><text:span text:style-name="T32">(c'est le score qui <text:s/>es lié au jet et au tir d'arme a feu ou a corde arc et arbalettes..)</text:span><text:tab/>mou/per<text:tab/><text:tab/></text:p>
      <text:p text:style-name="P14"><text:span text:style-name="T16">6em sens</text:span><text:tab/></text:p>
      <text:p text:style-name="Standard"><text:span text:style-name="T33"><text:s/>permet d'user de l'orientation , ce fier a son instinct ou voir les chose mystiques mais pas sur commandes sauf si il le demande , la il pourras faire un jet ... plus difficile .</text:span><text:tab/>per</text:p>
      <text:p text:style-name="P7">P1</text:p>
      <text:p text:style-name="P30"><text:soft-page-break/></text:p>
      <text:p text:style-name="P30">survie<text:tab/></text:p>
      <text:p text:style-name="P40"><text:span text:style-name="T34">Permet d'user de la chasse , péche , conaissance d »es forets et pistage a la fois .</text:span><text:tab/>pui/per<text:tab/><text:tab/><text:tab/></text:p>
      <text:p text:style-name="P41"><text:span text:style-name="T1">conduite</text:span><text:tab/></text:p>
      <text:p text:style-name="P39"><text:span text:style-name="T33">Permet de conduire certain engin mais attention tous ne sont pas aussi facile bien que le jet soit le même , la difficultée non .</text:span><text:tab/>per/mouv</text:p>
      <text:p text:style-name="P14"><text:span text:style-name="T15">defense</text:span><text:tab/></text:p>
      <text:p text:style-name="Standard"><text:span text:style-name="T33">C'est la caractéristique qui designe combien sur son jet doit faire l'adversaire mais sert pour des degagement ou autres situation</text:span> <text:tab/>pui/mouv<text:tab/><text:tab/></text:p>
      <text:p text:style-name="P14"><text:span text:style-name="T2">culture<text:tab/></text:span><text:tab/></text:p>
      <text:p text:style-name="Standard"><text:span text:style-name="T33">C'est votre conaissance générale et , spécialisé si vous le désirez ... peut aussi servir pour certaines egnigme ou pour définir votre niveau si je puis dire scolaire . </text:span>psy/per</text:p>
      <text:p text:style-name="P28">adrenaline</text:p>
      <text:p text:style-name="Standard"><text:span text:style-name="T34">Celas vous permet de boosteer par 2 , 4 ou 6 (selon la diiiificultés )vos capacités physique spontanement et sous contre coup plyus ou moins important selon l'effort ) </text:span><text:tab/>pui<text:tab/><text:tab/><text:tab/></text:p>
      <text:p text:style-name="P14"><text:span text:style-name="T2">barratin</text:span><text:tab/></text:p>
      <text:p text:style-name="Standard"><text:span text:style-name="T33">Alors ca c'est L'ideal pour marchander , draguer , mentir , accuser a tord quand on lache des gaz afin de faire perdre du charisme a l'autre etc ... je m'egare !</text:span><text:tab/><text:tab/>sy/per<text:tab/></text:p>
      <text:p text:style-name="P14"><text:span text:style-name="T16">discretion</text:span><text:tab/></text:p>
      <text:p text:style-name="Standard"><text:span text:style-name="T33">Ce deplacer sans bruit , ce camoufler , ou subtiliser discretement , tout ca c'est l'art de discretion avec des difficulté , comme toujours , plus ou moins grande .</text:span><text:tab/>mouv<text:tab/><text:tab/><text:tab/></text:p>
      <text:p text:style-name="P27"><text:span text:style-name="T5">hobbie</text:span><text:tab/></text:p>
      <text:p text:style-name="Standard"><text:span text:style-name="T33">Super pour personaliser son personnage avec la competence qui nous a fait chier d'etre absente et si hobbie vous convient pas appelez le truc</text:span> .<text:tab/>psy/per</text:p>
      <text:p text:style-name="P11"/>
      <text:p text:style-name="P11">base 0 + modif + bonus dext a distrub + eventuel don</text:p>
      <text:p text:style-name="P21">maximum talent resultat creationsans repartir +5</text:p>
      <text:p text:style-name="P20">Valeurs</text:p>
      <text:p text:style-name="Standard"/>
      <text:p text:style-name="P1"><text:span text:style-name="T13">Encaissement</text:span>(Enc.) <text:span text:style-name="T8">cout 4</text:span><text:tab/>pui<text:tab/></text:p>
      <text:p text:style-name="P1"><text:span text:style-name="T13">Facteur degat</text:span>(F.D.) <text:span text:style-name="T8">cout 3</text:span><text:tab/>pui</text:p>
      <text:p text:style-name="P1"><text:span text:style-name="T13">Dons</text:span><text:tab/><text:tab/> <text:s text:c="9"/><text:span text:style-name="T8">cout 4</text:span> <text:tab/>psy/per</text:p>
      <text:p text:style-name="P1"><text:span text:style-name="T13">Chi </text:span>(KI )<text:tab/> <text:s text:c="9"/><text:span text:style-name="T8">cout 4</text:span><text:tab/>psy/psy</text:p>
      <text:p text:style-name="P1"><text:span text:style-name="T13">Point de vie </text:span>(P.V.) <text:s text:c="3"/><text:span text:style-name="T8">cout 2</text:span><text:tab/>pui</text:p>
      <text:p text:style-name="Standard"><text:span text:style-name="T7">m</text:span>ouv/mouv Pts a repartir en talents</text:p>
      <text:p text:style-name="Standard"><text:span text:style-name="T14">Points d'avenir</text:span><text:span text:style-name="T18">(</text:span><text:span text:style-name="T7">P.A.)</text:span><text:span text:style-name="T9">cout 3</text:span><text:span text:style-name="T7"><text:tab/>Per/psy</text:span></text:p>
      <text:p text:style-name="Standard"><text:span text:style-name="T13">Action </text:span>(Act.)<text:tab/> <text:s text:c="9"/><text:span text:style-name="T8">cout 2</text:span><text:tab/>mouv</text:p>
      <text:p text:style-name="Standard"><text:span text:style-name="T13">Initiative</text:span>(Init.) <text:s text:c="8"/><text:span text:style-name="T8">cout 1</text:span><text:tab/>per</text:p>
      <text:p text:style-name="P12"/>
      <text:p text:style-name="P12">base decrites ci dessous +modif caract + eventuel dons</text:p>
      <text:p text:style-name="P18">maxi valeur , resultat total aprés creation +5</text:p>
      <text:p text:style-name="P18"/>
      <text:p text:style-name="Standard">Pv :base 5<text:tab/><text:tab/><text:tab/>Chi :base 0<text:tab/><text:tab/><text:tab/>Action:base 5</text:p>
      <text:p text:style-name="Standard">fd :base 0<text:tab/><text:tab/><text:tab/>Don: base 0<text:tab/><text:tab/><text:tab/>Init:base 0</text:p>
      <text:p text:style-name="Standard">enc :base 0<text:tab/><text:tab/><text:tab/>P.A. : base 0 </text:p>
      <text:p text:style-name="Standard"/>
      <text:p text:style-name="Standard"/>
      <text:p text:style-name="P13"/>
      <text:p text:style-name="P5">P2</text:p>
      <text:p text:style-name="Standard"/>
      <text:p text:style-name="P16"/>
      <text:p text:style-name="P16"><text:soft-page-break/></text:p>
      <text:p text:style-name="P16"/>
      <text:p text:style-name="P16">Taille</text:p>
      <text:p text:style-name="Standard"/>
      <text:p text:style-name="Standard">Petite taille<text:tab/><text:tab/>1m+puissance x3+1d10<text:tab/>/ 42/<text:tab/><text:tab/></text:p>
      <text:p text:style-name="Standard">taille moyenne<text:tab/>1m40+puissance x5 +1d20 <text:tab/>/ 63/</text:p>
      <text:p text:style-name="Standard">grande taille<text:tab/><text:tab/>1m80+puissance x7 +2d20<text:tab/>/ 89/<text:tab/><text:tab/></text:p>
      <text:p text:style-name="P2">Hors norme :</text:p>
      <text:p text:style-name="Standard">minuscule : <text:tab/><text:tab/>20cm+pui ou 1d5<text:tab/><text:tab/>/ 11/<text:tab/><text:tab/></text:p>
      <text:p text:style-name="Standard">Tres petit : <text:tab/><text:tab/>60cm+puissance+1d5<text:tab/><text:tab/>/ 24/<text:tab/><text:tab/></text:p>
      <text:p text:style-name="Standard">géant :<text:tab/><text:tab/><text:tab/>2m20+puissancex9+1d100<text:tab/>/ 118/<text:tab/><text:tab/></text:p>
      <text:p text:style-name="Standard">titanesque :<text:tab/><text:tab/>2m60+puissancex11+2d100<text:tab/>/ 152/<text:tab/><text:tab/></text:p>
      <text:p text:style-name="Standard"/>
      <text:p text:style-name="Standard">tranche de taille au carré + force au carré +1d10/tranche de taille</text:p>
      <text:p text:style-name="Standard">femme -1 kg par tranche de taille homme +2 kg par tranche de taille</text:p>
      <text:p text:style-name="Standard"/>
      <text:p text:style-name="Standard">par tranche de taille : (choisi 2 effet mais pas 2 fois le même pour la même tranche .</text:p>
      <text:p text:style-name="Standard">1)+1pv et 1ps mais moins 1 pa pour + grand que moyen</text:p>
      <text:p text:style-name="Standard">+1 pa mais -1pv et -1ps pour plus pettiot que moyen</text:p>
      <text:p text:style-name="Standard"><text:tab/><text:tab/><text:tab/>ou</text:p>
      <text:p text:style-name="Standard">2)+1 enc et -1 don pour + grand que moyen </text:p>
      <text:p text:style-name="Standard">+1 don et -1 en enc pour + petit que moyen</text:p>
      <text:p text:style-name="Standard"><text:tab/><text:tab/><text:tab/>ou</text:p>
      <text:p text:style-name="Standard">3)+1 puissance et -1 mouvement pour plus grand que moyen</text:p>
      <text:p text:style-name="Standard">-1 puissance +1 mouvement pourles plus petit que moyen</text:p>
      <text:p text:style-name="Standard"/>
      <text:p text:style-name="P16">Origine :</text:p>
      <text:p text:style-name="P2"/>
      <text:p text:style-name="P2">Héteré :</text:p>
      <text:p text:style-name="P2"/>
      <text:p text:style-name="P3">Tout objets saint leur font 1 degats de plus et confére pour les plus puissant des objet +1 a ceux qui les utilise contre eux.</text:p>
      <text:p text:style-name="Standard"/>
      <text:p text:style-name="Standard"><text:span text:style-name="T12">revenant :</text:span>+1mouv/psy</text:p>
      <text:p text:style-name="P3"><text:span text:style-name="T19">inconveniant </text:span>? De sortie le jour perd 1ps/rds , 1 pv /2rds un pa /3rds et 1 pm/4rds</text:p>
      <text:p text:style-name="Standard"><text:span text:style-name="T11">spectre :</text:span>+1per/psy/mana</text:p>
      <text:p text:style-name="P3"><text:span text:style-name="T19">inconveniant ?</text:span> Doit claquer 1 mana ou un pa par rds pour etre matériel ...immateriel et a la lumiére prend quand même ½ degats .</text:p>
      <text:p text:style-name="Standard"><text:span text:style-name="T11">goulish:</text:span> +1pui/psy/enc</text:p>
      <text:p text:style-name="P3"><text:span text:style-name="T19">inconveniant </text:span>doit boire 1 litre de sang (vivant)par jour et par categorie de taille sous peine de recevoir un malus de -1 a tout ses jets jusqu'as maximum le total de jour equivalent a son score de pui-1</text:p>
      <text:p text:style-name="P55">melanger un spectre et un revenant revient a une liche <text:s/>, melanger un goulish a un revenant revient a un vampire , melanger un goulish a un spectre revient a un possédé , et intérdit mais dans l'extréme possible mélanger les trois revient a un ancien vampire</text:p>
      <text:p text:style-name="P2"/>
      <text:p text:style-name="P2"/>
      <text:p text:style-name="P2"/>
      <text:p text:style-name="P2"><text:soft-page-break/></text:p>
      <text:p text:style-name="P8">P3</text:p>
      <text:p text:style-name="P2">Humanoïde :</text:p>
      <text:p text:style-name="P2"/>
      <text:p text:style-name="Standard"><text:span text:style-name="T11">Mutant :</text:span> +1 psy/ +1 pm /-1 pui ou mouv ou perc .</text:p>
      <text:p text:style-name="Standard"><text:span text:style-name="T11">Humain :</text:span> +1 don</text:p>
      <text:p text:style-name="P3">rien de particulier avec ceux ci a part que les mutants peuvent pour les plus négociant des MJ sacrifier leur P.M. De classe pour une mutation visible portant un avantage !</text:p>
      <text:p text:style-name="P54"/>
      <text:p text:style-name="P14"><text:span text:style-name="T10">Gayen :</text:span>-1 psy et -1 Chi</text:p>
      <text:p text:style-name="Standard">+2pui<text:tab/><text:tab/>ours/gorille/bovin</text:p>
      <text:p text:style-name="Standard">+2mouv<text:tab/>aquatique/reptilien</text:p>
      <text:p text:style-name="Standard">+2per<text:tab/><text:tab/>Volatile/insectoïde</text:p>
      <text:p text:style-name="Standard">+1pui mouv <text:tab/>felin /putoisé</text:p>
      <text:p text:style-name="Standard">+1pui per<text:tab/>canin/équidé</text:p>
      <text:p text:style-name="Standard">+1mouv per <text:tab/>Rapace/amphibie</text:p>
      <text:p text:style-name="Standard"/>
      <text:p text:style-name="Standard"><text:span text:style-name="T11">Bonus volatile : </text:span>Vol . Pui x1 rds</text:p>
      <text:p text:style-name="Standard"><text:span text:style-name="T11">Bonus rapace </text:span>: Plane mouv + psy rds et sur concentration x2 la vue</text:p>
      <text:p text:style-name="Standard"><text:span text:style-name="T11">aquatique :</text:span> ce deplace et respire sous l'eau comme sur terre</text:p>
      <text:p text:style-name="Standard"><text:span text:style-name="T11">amphibie : </text:span>ce deplace sous l'eau comme sur terre , respire 2 fois+ longtemps et saut x2 </text:p>
      <text:p text:style-name="Standard"><text:span text:style-name="T11">reptilien :</text:span> soit une attaque de venin infligeant des effets poison indiqué a la page correspondante, soit ecaille lui conférant une reduction des effets de chaleur de 2 (degats compris) et 1pv</text:p>
      <text:p text:style-name="Standard"><text:span text:style-name="T11">canin :</text:span> odorat x2 course +3</text:p>
      <text:p text:style-name="Standard"><text:span text:style-name="T11">félin : </text:span>saut hauteur et longueur x1,5 et course+3 </text:p>
      <text:p text:style-name="Standard"><text:span text:style-name="T11">putoisé : </text:span>attaque odorante (réussite critique deviens simple reussite et echec critique egale ko1d10rdssur rayon 5m)/ ouix2</text:p>
      <text:p text:style-name="Standard"><text:span text:style-name="T11">équidé :</text:span> <text:s/>charge destructrice</text:p>
      <text:p text:style-name="Standard"><text:span text:style-name="T11">Inséctoide :</text:span> Adherence et combat aveugle</text:p>
      <text:p text:style-name="Standard"><text:span text:style-name="T11">gorille :</text:span> +2 a altherophilie et athletisme +1pv +1FD au pugilat</text:p>
      <text:p text:style-name="Standard"><text:span text:style-name="T11">ours :</text:span> arme naturelle , enc +1</text:p>
      <text:p text:style-name="Standard"><text:span text:style-name="T11">bovin :</text:span> charge / course +3</text:p>
      <text:p text:style-name="Standard"/>
      <text:p text:style-name="P16">Héteré :</text:p>
      <text:p text:style-name="Standard"/>
      <text:p text:style-name="Standard">Ils sont le fruit de l'apocalipse , les ames ou les corps réinvesti des gens mort lors de cet événement et nayant pas accepté leurs mort ou nayant pas eu accés au portes du purgatoire qui , a cette epoque , fut exessivement saturé ...</text:p>
      <text:p text:style-name="Standard"><text:tab/>Seul les autres morts surpuissant peuvent donner a certain mort correspondant au critére le pouvoir de rester ici car des mesures prise depuis donne accé a tout defunt a au moin une antichambre d'attente pour passer le cap ...</text:p>
      <text:p text:style-name="Standard"><text:tab/>de ce fait nul d'entre eux ne vieillise et ils tombes rarement malade , si ce n'est qu'ils sont plus sensible psycologiquement .</text:p>
      <text:p text:style-name="Standard"/>
      <text:p text:style-name="P16">Gayen :</text:p>
      <text:p text:style-name="Standard"/>
      <text:p text:style-name="Standard">Ils sont le fruits de l'esprit de la terre qui crée des etres hybride a fin de ce sauvegarder et lutter pour ce reconstruire . Cependant ces etres sont souvent influencés par leurs instinct et ce sente en armonie avec les leurs pour qui ils paraissent un proche parent ou un .. protecteur .</text:p>
      <text:p text:style-name="P56"><text:tab/><text:tab/><text:tab/><text:tab/><text:tab/><text:tab/><text:tab/><text:tab/><text:tab/><text:tab/><text:tab/><text:tab/><text:tab/>P4</text:p>
      <text:p text:style-name="Standard"><text:soft-page-break/><text:s text:c="198"/></text:p>
      <text:p text:style-name="P17"/>
      <text:p text:style-name="P14"><text:span text:style-name="T24"><text:s text:c="14"/></text:span><text:span text:style-name="T23">Tableau Unique de jeux :</text:span> <text:s text:c="6"/><text:tab/><text:tab/><text:tab/></text:p>
      <text:p text:style-name="P14"/>
      <text:p text:style-name="P14"><text:tab/><text:tab/>Voici notre tableau unique pour tout le jeux , celui ci représente en <text:span text:style-name="T21">rouge</text:span> le resultat de dé 10 et en <text:span text:style-name="T22">bleu</text:span> le score du talent ou de la caractéristique , mais aussi le score de facteur dégats pour eventuelle attaque physique ou magique .</text:p>
      <text:p text:style-name="Standard">Le score indiqué représente pour les jets de caract ou talent , le taux de réussite (voir tableau ci bas .)<text:tab/><text:tab/><text:tab/></text:p>
      <text:p text:style-name="Standard"><text:tab/><text:tab/>Pour les facteur dégats ce chiffre représente juste ... les dégats , desquels ont déduitl'encaissement des eventuelles protéction et de l'endurence advairse<text:tab/> .<text:tab/></text:p>
      <text:p text:style-name="Standard"><text:tab/><text:tab/><text:tab/></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B"/>
        <table:table-column table:style-name="Table1.H"/>
        <table:table-column table:style-name="Table1.I"/>
        <table:table-column table:style-name="Table1.J"/>
        <table:table-column table:style-name="Table1.K"/>
        <table:table-row table:style-name="Table1.1">
          <table:table-cell table:style-name="Table1.A1" office:value-type="string">
            <text:p text:style-name="P36"/>
          </table:table-cell>
          <table:table-cell table:style-name="Table1.A1" office:value-type="string">
            <text:p text:style-name="P33">1</text:p>
          </table:table-cell>
          <table:table-cell table:style-name="Table1.A1" office:value-type="string">
            <text:p text:style-name="P33">2</text:p>
          </table:table-cell>
          <table:table-cell table:style-name="Table1.A1" office:value-type="string">
            <text:p text:style-name="P33">3</text:p>
          </table:table-cell>
          <table:table-cell table:style-name="Table1.A1" office:value-type="string">
            <text:p text:style-name="P33">4</text:p>
          </table:table-cell>
          <table:table-cell table:style-name="Table1.A1" office:value-type="string">
            <text:p text:style-name="P33">5</text:p>
          </table:table-cell>
          <table:table-cell table:style-name="Table1.A1" office:value-type="string">
            <text:p text:style-name="P33">6</text:p>
          </table:table-cell>
          <table:table-cell table:style-name="Table1.A1" office:value-type="string">
            <text:p text:style-name="P33">7</text:p>
          </table:table-cell>
          <table:table-cell table:style-name="Table1.A1" office:value-type="string">
            <text:p text:style-name="P33">8</text:p>
          </table:table-cell>
          <table:table-cell table:style-name="Table1.A1" office:value-type="string">
            <text:p text:style-name="P33">9</text:p>
          </table:table-cell>
          <table:table-cell table:style-name="Table1.K1" office:value-type="string">
            <text:p text:style-name="P34">10</text:p>
          </table:table-cell>
        </table:table-row>
        <table:table-row>
          <table:table-cell table:style-name="Table1.A2" office:value-type="string">
            <text:p text:style-name="P35">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K2" office:value-type="string">
            <text:p text:style-name="P38">2</text:p>
          </table:table-cell>
        </table:table-row>
        <table:table-row>
          <table:table-cell table:style-name="Table1.A2" office:value-type="string">
            <text:p text:style-name="P35">2</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1</text:p>
          </table:table-cell>
          <table:table-cell table:style-name="Table1.A2" office:value-type="string">
            <text:p text:style-name="P37">2</text:p>
          </table:table-cell>
          <table:table-cell table:style-name="Table1.A2" office:value-type="string">
            <text:p text:style-name="P37">2</text:p>
          </table:table-cell>
          <table:table-cell table:style-name="Table1.A2" office:value-type="string">
            <text:p text:style-name="P37">2</text:p>
          </table:table-cell>
          <table:table-cell table:style-name="Table1.A2" office:value-type="string">
            <text:p text:style-name="P37">3</text:p>
          </table:table-cell>
          <table:table-cell table:style-name="Table1.A2" office:value-type="string">
            <text:p text:style-name="P37">3</text:p>
          </table:table-cell>
          <table:table-cell table:style-name="Table1.A2" office:value-type="string">
            <text:p text:style-name="P37">3</text:p>
          </table:table-cell>
          <table:table-cell table:style-name="Table1.K2" office:value-type="string">
            <text:p text:style-name="P38">6</text:p>
          </table:table-cell>
        </table:table-row>
        <table:table-row>
          <table:table-cell table:style-name="Table1.A2" office:value-type="string">
            <text:p text:style-name="P35">3</text:p>
          </table:table-cell>
          <table:table-cell table:style-name="Table1.A2" office:value-type="string">
            <text:p text:style-name="P37">1</text:p>
          </table:table-cell>
          <table:table-cell table:style-name="Table1.A2" office:value-type="string">
            <text:p text:style-name="P37">2</text:p>
          </table:table-cell>
          <table:table-cell table:style-name="Table1.A2" office:value-type="string">
            <text:p text:style-name="P37">2</text:p>
          </table:table-cell>
          <table:table-cell table:style-name="Table1.A2" office:value-type="string">
            <text:p text:style-name="P37">3</text:p>
          </table:table-cell>
          <table:table-cell table:style-name="Table1.A2" office:value-type="string">
            <text:p text:style-name="P37">3</text:p>
          </table:table-cell>
          <table:table-cell table:style-name="Table1.A2" office:value-type="string">
            <text:p text:style-name="P37">4</text:p>
          </table:table-cell>
          <table:table-cell table:style-name="Table1.A2" office:value-type="string">
            <text:p text:style-name="P37">4</text:p>
          </table:table-cell>
          <table:table-cell table:style-name="Table1.A2" office:value-type="string">
            <text:p text:style-name="P37">5</text:p>
          </table:table-cell>
          <table:table-cell table:style-name="Table1.A2" office:value-type="string">
            <text:p text:style-name="P37">5</text:p>
          </table:table-cell>
          <table:table-cell table:style-name="Table1.K2" office:value-type="string">
            <text:p text:style-name="P38">10</text:p>
          </table:table-cell>
        </table:table-row>
        <table:table-row>
          <table:table-cell table:style-name="Table1.A2" office:value-type="string">
            <text:p text:style-name="P35">4</text:p>
          </table:table-cell>
          <table:table-cell table:style-name="Table1.A2" office:value-type="string">
            <text:p text:style-name="P37">1</text:p>
          </table:table-cell>
          <table:table-cell table:style-name="Table1.A2" office:value-type="string">
            <text:p text:style-name="P37">2</text:p>
          </table:table-cell>
          <table:table-cell table:style-name="Table1.A2" office:value-type="string">
            <text:p text:style-name="P37">3</text:p>
          </table:table-cell>
          <table:table-cell table:style-name="Table1.A2" office:value-type="string">
            <text:p text:style-name="P37">3</text:p>
          </table:table-cell>
          <table:table-cell table:style-name="Table1.A2" office:value-type="string">
            <text:p text:style-name="P37">4</text:p>
          </table:table-cell>
          <table:table-cell table:style-name="Table1.A2" office:value-type="string">
            <text:p text:style-name="P37">5</text:p>
          </table:table-cell>
          <table:table-cell table:style-name="Table1.A2" office:value-type="string">
            <text:p text:style-name="P37">5</text:p>
          </table:table-cell>
          <table:table-cell table:style-name="Table1.A2" office:value-type="string">
            <text:p text:style-name="P37">6</text:p>
          </table:table-cell>
          <table:table-cell table:style-name="Table1.A2" office:value-type="string">
            <text:p text:style-name="P37">7</text:p>
          </table:table-cell>
          <table:table-cell table:style-name="Table1.K2" office:value-type="string">
            <text:p text:style-name="P38">14</text:p>
          </table:table-cell>
        </table:table-row>
        <table:table-row>
          <table:table-cell table:style-name="Table1.A2" office:value-type="string">
            <text:p text:style-name="P35">5</text:p>
          </table:table-cell>
          <table:table-cell table:style-name="Table1.A2" office:value-type="string">
            <text:p text:style-name="P37">1</text:p>
          </table:table-cell>
          <table:table-cell table:style-name="Table1.A2" office:value-type="string">
            <text:p text:style-name="P37">2</text:p>
          </table:table-cell>
          <table:table-cell table:style-name="Table1.A2" office:value-type="string">
            <text:p text:style-name="P37">3</text:p>
          </table:table-cell>
          <table:table-cell table:style-name="Table1.A2" office:value-type="string">
            <text:p text:style-name="P37">4</text:p>
          </table:table-cell>
          <table:table-cell table:style-name="Table1.A2" office:value-type="string">
            <text:p text:style-name="P37">5</text:p>
          </table:table-cell>
          <table:table-cell table:style-name="Table1.A2" office:value-type="string">
            <text:p text:style-name="P37">6</text:p>
          </table:table-cell>
          <table:table-cell table:style-name="Table1.A2" office:value-type="string">
            <text:p text:style-name="P37">7</text:p>
          </table:table-cell>
          <table:table-cell table:style-name="Table1.A2" office:value-type="string">
            <text:p text:style-name="P37">8</text:p>
          </table:table-cell>
          <table:table-cell table:style-name="Table1.A2" office:value-type="string">
            <text:p text:style-name="P37">9</text:p>
          </table:table-cell>
          <table:table-cell table:style-name="Table1.K2" office:value-type="string">
            <text:p text:style-name="P38">18</text:p>
          </table:table-cell>
        </table:table-row>
        <table:table-row>
          <table:table-cell table:style-name="Table1.A2" office:value-type="string">
            <text:p text:style-name="P35">6</text:p>
          </table:table-cell>
          <table:table-cell table:style-name="Table1.A2" office:value-type="string">
            <text:p text:style-name="P37">1</text:p>
          </table:table-cell>
          <table:table-cell table:style-name="Table1.A2" office:value-type="string">
            <text:p text:style-name="P37">3</text:p>
          </table:table-cell>
          <table:table-cell table:style-name="Table1.A2" office:value-type="string">
            <text:p text:style-name="P37">4</text:p>
          </table:table-cell>
          <table:table-cell table:style-name="Table1.A2" office:value-type="string">
            <text:p text:style-name="P37">5</text:p>
          </table:table-cell>
          <table:table-cell table:style-name="Table1.A2" office:value-type="string">
            <text:p text:style-name="P37">6</text:p>
          </table:table-cell>
          <table:table-cell table:style-name="Table1.A2" office:value-type="string">
            <text:p text:style-name="P37">8</text:p>
          </table:table-cell>
          <table:table-cell table:style-name="Table1.A2" office:value-type="string">
            <text:p text:style-name="P37">9</text:p>
          </table:table-cell>
          <table:table-cell table:style-name="Table1.A2" office:value-type="string">
            <text:p text:style-name="P37">10</text:p>
          </table:table-cell>
          <table:table-cell table:style-name="Table1.A2" office:value-type="string">
            <text:p text:style-name="P37">11</text:p>
          </table:table-cell>
          <table:table-cell table:style-name="Table1.K2" office:value-type="string">
            <text:p text:style-name="P38">22</text:p>
          </table:table-cell>
        </table:table-row>
        <table:table-row>
          <table:table-cell table:style-name="Table1.A2" office:value-type="string">
            <text:p text:style-name="P35">7</text:p>
          </table:table-cell>
          <table:table-cell table:style-name="Table1.A2" office:value-type="string">
            <text:p text:style-name="P37">1</text:p>
          </table:table-cell>
          <table:table-cell table:style-name="Table1.A2" office:value-type="string">
            <text:p text:style-name="P37">3</text:p>
          </table:table-cell>
          <table:table-cell table:style-name="Table1.A2" office:value-type="string">
            <text:p text:style-name="P37">5</text:p>
          </table:table-cell>
          <table:table-cell table:style-name="Table1.A2" office:value-type="string">
            <text:p text:style-name="P37">6</text:p>
          </table:table-cell>
          <table:table-cell table:style-name="Table1.A2" office:value-type="string">
            <text:p text:style-name="P37">7</text:p>
          </table:table-cell>
          <table:table-cell table:style-name="Table1.A2" office:value-type="string">
            <text:p text:style-name="P37">9</text:p>
          </table:table-cell>
          <table:table-cell table:style-name="Table1.A2" office:value-type="string">
            <text:p text:style-name="P37">11</text:p>
          </table:table-cell>
          <table:table-cell table:style-name="Table1.A2" office:value-type="string">
            <text:p text:style-name="P37">12</text:p>
          </table:table-cell>
          <table:table-cell table:style-name="Table1.A2" office:value-type="string">
            <text:p text:style-name="P37">13</text:p>
          </table:table-cell>
          <table:table-cell table:style-name="Table1.K2" office:value-type="string">
            <text:p text:style-name="P38">26</text:p>
          </table:table-cell>
        </table:table-row>
        <table:table-row>
          <table:table-cell table:style-name="Table1.A2" office:value-type="string">
            <text:p text:style-name="P35">8</text:p>
          </table:table-cell>
          <table:table-cell table:style-name="Table1.A2" office:value-type="string">
            <text:p text:style-name="P37">1</text:p>
          </table:table-cell>
          <table:table-cell table:style-name="Table1.A2" office:value-type="string">
            <text:p text:style-name="P37">3</text:p>
          </table:table-cell>
          <table:table-cell table:style-name="Table1.A2" office:value-type="string">
            <text:p text:style-name="P37">5</text:p>
          </table:table-cell>
          <table:table-cell table:style-name="Table1.A2" office:value-type="string">
            <text:p text:style-name="P37">7</text:p>
          </table:table-cell>
          <table:table-cell table:style-name="Table1.A2" office:value-type="string">
            <text:p text:style-name="P37">8</text:p>
          </table:table-cell>
          <table:table-cell table:style-name="Table1.A2" office:value-type="string">
            <text:p text:style-name="P37">10</text:p>
          </table:table-cell>
          <table:table-cell table:style-name="Table1.A2" office:value-type="string">
            <text:p text:style-name="P37">12</text:p>
          </table:table-cell>
          <table:table-cell table:style-name="Table1.A2" office:value-type="string">
            <text:p text:style-name="P37">14</text:p>
          </table:table-cell>
          <table:table-cell table:style-name="Table1.A2" office:value-type="string">
            <text:p text:style-name="P37">15</text:p>
          </table:table-cell>
          <table:table-cell table:style-name="Table1.K2" office:value-type="string">
            <text:p text:style-name="P38">30</text:p>
          </table:table-cell>
        </table:table-row>
        <table:table-row>
          <table:table-cell table:style-name="Table1.A2" office:value-type="string">
            <text:p text:style-name="P35">9</text:p>
          </table:table-cell>
          <table:table-cell table:style-name="Table1.A2" office:value-type="string">
            <text:p text:style-name="P37">1</text:p>
          </table:table-cell>
          <table:table-cell table:style-name="Table1.A2" office:value-type="string">
            <text:p text:style-name="P37">3</text:p>
          </table:table-cell>
          <table:table-cell table:style-name="Table1.A2" office:value-type="string">
            <text:p text:style-name="P37">5</text:p>
          </table:table-cell>
          <table:table-cell table:style-name="Table1.A2" office:value-type="string">
            <text:p text:style-name="P37">7</text:p>
          </table:table-cell>
          <table:table-cell table:style-name="Table1.A2" office:value-type="string">
            <text:p text:style-name="P37">9</text:p>
          </table:table-cell>
          <table:table-cell table:style-name="Table1.A2" office:value-type="string">
            <text:p text:style-name="P37">11</text:p>
          </table:table-cell>
          <table:table-cell table:style-name="Table1.A2" office:value-type="string">
            <text:p text:style-name="P37">13</text:p>
          </table:table-cell>
          <table:table-cell table:style-name="Table1.A2" office:value-type="string">
            <text:p text:style-name="P37">15</text:p>
          </table:table-cell>
          <table:table-cell table:style-name="Table1.A2" office:value-type="string">
            <text:p text:style-name="P37">17</text:p>
          </table:table-cell>
          <table:table-cell table:style-name="Table1.K2" office:value-type="string">
            <text:p text:style-name="P38">34</text:p>
          </table:table-cell>
        </table:table-row>
        <table:table-row>
          <table:table-cell table:style-name="Table1.A2" office:value-type="string">
            <text:p text:style-name="P35">10</text:p>
          </table:table-cell>
          <table:table-cell table:style-name="Table1.A2" office:value-type="string">
            <text:p text:style-name="P37">1</text:p>
          </table:table-cell>
          <table:table-cell table:style-name="Table1.A2" office:value-type="string">
            <text:p text:style-name="P37">4</text:p>
          </table:table-cell>
          <table:table-cell table:style-name="Table1.A2" office:value-type="string">
            <text:p text:style-name="P37">6</text:p>
          </table:table-cell>
          <table:table-cell table:style-name="Table1.A2" office:value-type="string">
            <text:p text:style-name="P37">8</text:p>
          </table:table-cell>
          <table:table-cell table:style-name="Table1.A2" office:value-type="string">
            <text:p text:style-name="P37">10</text:p>
          </table:table-cell>
          <table:table-cell table:style-name="Table1.A2" office:value-type="string">
            <text:p text:style-name="P37">13</text:p>
          </table:table-cell>
          <table:table-cell table:style-name="Table1.A2" office:value-type="string">
            <text:p text:style-name="P37">15</text:p>
          </table:table-cell>
          <table:table-cell table:style-name="Table1.A2" office:value-type="string">
            <text:p text:style-name="P37">17</text:p>
          </table:table-cell>
          <table:table-cell table:style-name="Table1.A2" office:value-type="string">
            <text:p text:style-name="P37">19</text:p>
          </table:table-cell>
          <table:table-cell table:style-name="Table1.K2" office:value-type="string">
            <text:p text:style-name="P38">38</text:p>
          </table:table-cell>
        </table:table-row>
        <table:table-row>
          <table:table-cell table:style-name="Table1.A2" office:value-type="string">
            <text:p text:style-name="P35">11</text:p>
          </table:table-cell>
          <table:table-cell table:style-name="Table1.A2" office:value-type="string">
            <text:p text:style-name="P37">1</text:p>
          </table:table-cell>
          <table:table-cell table:style-name="Table1.A2" office:value-type="string">
            <text:p text:style-name="P37">4</text:p>
          </table:table-cell>
          <table:table-cell table:style-name="Table1.A2" office:value-type="string">
            <text:p text:style-name="P37">6</text:p>
          </table:table-cell>
          <table:table-cell table:style-name="Table1.A2" office:value-type="string">
            <text:p text:style-name="P37">9</text:p>
          </table:table-cell>
          <table:table-cell table:style-name="Table1.A2" office:value-type="string">
            <text:p text:style-name="P37">11</text:p>
          </table:table-cell>
          <table:table-cell table:style-name="Table1.A2" office:value-type="string">
            <text:p text:style-name="P37">14</text:p>
          </table:table-cell>
          <table:table-cell table:style-name="Table1.A2" office:value-type="string">
            <text:p text:style-name="P37">16</text:p>
          </table:table-cell>
          <table:table-cell table:style-name="Table1.A2" office:value-type="string">
            <text:p text:style-name="P37">19</text:p>
          </table:table-cell>
          <table:table-cell table:style-name="Table1.A2" office:value-type="string">
            <text:p text:style-name="P37">21</text:p>
          </table:table-cell>
          <table:table-cell table:style-name="Table1.K2" office:value-type="string">
            <text:p text:style-name="P38">42</text:p>
          </table:table-cell>
        </table:table-row>
        <table:table-row>
          <table:table-cell table:style-name="Table1.A2" office:value-type="string">
            <text:p text:style-name="P35">12</text:p>
          </table:table-cell>
          <table:table-cell table:style-name="Table1.A2" office:value-type="string">
            <text:p text:style-name="P37">1</text:p>
          </table:table-cell>
          <table:table-cell table:style-name="Table1.A2" office:value-type="string">
            <text:p text:style-name="P37">4</text:p>
          </table:table-cell>
          <table:table-cell table:style-name="Table1.A2" office:value-type="string">
            <text:p text:style-name="P37">7</text:p>
          </table:table-cell>
          <table:table-cell table:style-name="Table1.A2" office:value-type="string">
            <text:p text:style-name="P37">10</text:p>
          </table:table-cell>
          <table:table-cell table:style-name="Table1.A2" office:value-type="string">
            <text:p text:style-name="P37">12</text:p>
          </table:table-cell>
          <table:table-cell table:style-name="Table1.A2" office:value-type="string">
            <text:p text:style-name="P37">15</text:p>
          </table:table-cell>
          <table:table-cell table:style-name="Table1.A2" office:value-type="string">
            <text:p text:style-name="P37">18</text:p>
          </table:table-cell>
          <table:table-cell table:style-name="Table1.A2" office:value-type="string">
            <text:p text:style-name="P37">21</text:p>
          </table:table-cell>
          <table:table-cell table:style-name="Table1.A2" office:value-type="string">
            <text:p text:style-name="P37">23</text:p>
          </table:table-cell>
          <table:table-cell table:style-name="Table1.K2" office:value-type="string">
            <text:p text:style-name="P38">46</text:p>
          </table:table-cell>
        </table:table-row>
        <table:table-row>
          <table:table-cell table:style-name="Table1.A2" office:value-type="string">
            <text:p text:style-name="P35">13</text:p>
          </table:table-cell>
          <table:table-cell table:style-name="Table1.A2" office:value-type="string">
            <text:p text:style-name="P37">1</text:p>
          </table:table-cell>
          <table:table-cell table:style-name="Table1.A2" office:value-type="string">
            <text:p text:style-name="P37">4</text:p>
          </table:table-cell>
          <table:table-cell table:style-name="Table1.A2" office:value-type="string">
            <text:p text:style-name="P37">7</text:p>
          </table:table-cell>
          <table:table-cell table:style-name="Table1.A2" office:value-type="string">
            <text:p text:style-name="P37">10</text:p>
          </table:table-cell>
          <table:table-cell table:style-name="Table1.A2" office:value-type="string">
            <text:p text:style-name="P37">13</text:p>
          </table:table-cell>
          <table:table-cell table:style-name="Table1.A2" office:value-type="string">
            <text:p text:style-name="P37">16</text:p>
          </table:table-cell>
          <table:table-cell table:style-name="Table1.A2" office:value-type="string">
            <text:p text:style-name="P37">19</text:p>
          </table:table-cell>
          <table:table-cell table:style-name="Table1.A2" office:value-type="string">
            <text:p text:style-name="P37">21</text:p>
          </table:table-cell>
          <table:table-cell table:style-name="Table1.A2" office:value-type="string">
            <text:p text:style-name="P37">25</text:p>
          </table:table-cell>
          <table:table-cell table:style-name="Table1.K2" office:value-type="string">
            <text:p text:style-name="P38">50</text:p>
          </table:table-cell>
        </table:table-row>
        <table:table-row>
          <table:table-cell table:style-name="Table1.A2" office:value-type="string">
            <text:p text:style-name="P35">14</text:p>
          </table:table-cell>
          <table:table-cell table:style-name="Table1.A2" office:value-type="string">
            <text:p text:style-name="P37">1</text:p>
          </table:table-cell>
          <table:table-cell table:style-name="Table1.A2" office:value-type="string">
            <text:p text:style-name="P37">5</text:p>
          </table:table-cell>
          <table:table-cell table:style-name="Table1.A2" office:value-type="string">
            <text:p text:style-name="P37">8</text:p>
          </table:table-cell>
          <table:table-cell table:style-name="Table1.A2" office:value-type="string">
            <text:p text:style-name="P37">11</text:p>
          </table:table-cell>
          <table:table-cell table:style-name="Table1.A2" office:value-type="string">
            <text:p text:style-name="P37">14</text:p>
          </table:table-cell>
          <table:table-cell table:style-name="Table1.A2" office:value-type="string">
            <text:p text:style-name="P37">18</text:p>
          </table:table-cell>
          <table:table-cell table:style-name="Table1.A2" office:value-type="string">
            <text:p text:style-name="P37">21</text:p>
          </table:table-cell>
          <table:table-cell table:style-name="Table1.A2" office:value-type="string">
            <text:p text:style-name="P37">24</text:p>
          </table:table-cell>
          <table:table-cell table:style-name="Table1.A2" office:value-type="string">
            <text:p text:style-name="P37">27</text:p>
          </table:table-cell>
          <table:table-cell table:style-name="Table1.K2" office:value-type="string">
            <text:p text:style-name="P38">54</text:p>
          </table:table-cell>
        </table:table-row>
        <table:table-row>
          <table:table-cell table:style-name="Table1.A2" office:value-type="string">
            <text:p text:style-name="P35">15</text:p>
          </table:table-cell>
          <table:table-cell table:style-name="Table1.A2" office:value-type="string">
            <text:p text:style-name="P37">1</text:p>
          </table:table-cell>
          <table:table-cell table:style-name="Table1.A2" office:value-type="string">
            <text:p text:style-name="P37">5</text:p>
          </table:table-cell>
          <table:table-cell table:style-name="Table1.A2" office:value-type="string">
            <text:p text:style-name="P37">8</text:p>
          </table:table-cell>
          <table:table-cell table:style-name="Table1.A2" office:value-type="string">
            <text:p text:style-name="P37">11</text:p>
          </table:table-cell>
          <table:table-cell table:style-name="Table1.A2" office:value-type="string">
            <text:p text:style-name="P37">15</text:p>
          </table:table-cell>
          <table:table-cell table:style-name="Table1.A2" office:value-type="string">
            <text:p text:style-name="P37">18</text:p>
          </table:table-cell>
          <table:table-cell table:style-name="Table1.A2" office:value-type="string">
            <text:p text:style-name="P37">22</text:p>
          </table:table-cell>
          <table:table-cell table:style-name="Table1.A2" office:value-type="string">
            <text:p text:style-name="P37">25</text:p>
          </table:table-cell>
          <table:table-cell table:style-name="Table1.A2" office:value-type="string">
            <text:p text:style-name="P37">29</text:p>
          </table:table-cell>
          <table:table-cell table:style-name="Table1.K2" office:value-type="string">
            <text:p text:style-name="P38">58</text:p>
          </table:table-cell>
        </table:table-row>
        <table:table-row>
          <table:table-cell table:style-name="Table1.A2" office:value-type="string">
            <text:p text:style-name="P35">16</text:p>
          </table:table-cell>
          <table:table-cell table:style-name="Table1.A2" office:value-type="string">
            <text:p text:style-name="P37">1</text:p>
          </table:table-cell>
          <table:table-cell table:style-name="Table1.A2" office:value-type="string">
            <text:p text:style-name="P37">5</text:p>
          </table:table-cell>
          <table:table-cell table:style-name="Table1.A2" office:value-type="string">
            <text:p text:style-name="P37">9</text:p>
          </table:table-cell>
          <table:table-cell table:style-name="Table1.A2" office:value-type="string">
            <text:p text:style-name="P37">13</text:p>
          </table:table-cell>
          <table:table-cell table:style-name="Table1.A2" office:value-type="string">
            <text:p text:style-name="P37">16</text:p>
          </table:table-cell>
          <table:table-cell table:style-name="Table1.A2" office:value-type="string">
            <text:p text:style-name="P37">20</text:p>
          </table:table-cell>
          <table:table-cell table:style-name="Table1.A2" office:value-type="string">
            <text:p text:style-name="P37">24</text:p>
          </table:table-cell>
          <table:table-cell table:style-name="Table1.A2" office:value-type="string">
            <text:p text:style-name="P37">28</text:p>
          </table:table-cell>
          <table:table-cell table:style-name="Table1.A2" office:value-type="string">
            <text:p text:style-name="P37">31</text:p>
          </table:table-cell>
          <table:table-cell table:style-name="Table1.K2" office:value-type="string">
            <text:p text:style-name="P38">62</text:p>
          </table:table-cell>
        </table:table-row>
        <table:table-row>
          <table:table-cell table:style-name="Table1.A2" office:value-type="string">
            <text:p text:style-name="P35">17</text:p>
          </table:table-cell>
          <table:table-cell table:style-name="Table1.A2" office:value-type="string">
            <text:p text:style-name="P37">1</text:p>
          </table:table-cell>
          <table:table-cell table:style-name="Table1.A2" office:value-type="string">
            <text:p text:style-name="P37">5</text:p>
          </table:table-cell>
          <table:table-cell table:style-name="Table1.A2" office:value-type="string">
            <text:p text:style-name="P37">9</text:p>
          </table:table-cell>
          <table:table-cell table:style-name="Table1.A2" office:value-type="string">
            <text:p text:style-name="P37">13</text:p>
          </table:table-cell>
          <table:table-cell table:style-name="Table1.A2" office:value-type="string">
            <text:p text:style-name="P37">17</text:p>
          </table:table-cell>
          <table:table-cell table:style-name="Table1.A2" office:value-type="string">
            <text:p text:style-name="P37">21</text:p>
          </table:table-cell>
          <table:table-cell table:style-name="Table1.A2" office:value-type="string">
            <text:p text:style-name="P37">25</text:p>
          </table:table-cell>
          <table:table-cell table:style-name="Table1.A2" office:value-type="string">
            <text:p text:style-name="P37">29</text:p>
          </table:table-cell>
          <table:table-cell table:style-name="Table1.A2" office:value-type="string">
            <text:p text:style-name="P37">33</text:p>
          </table:table-cell>
          <table:table-cell table:style-name="Table1.K2" office:value-type="string">
            <text:p text:style-name="P38">66</text:p>
          </table:table-cell>
        </table:table-row>
        <table:table-row>
          <table:table-cell table:style-name="Table1.A2" office:value-type="string">
            <text:p text:style-name="P35">18</text:p>
          </table:table-cell>
          <table:table-cell table:style-name="Table1.A2" office:value-type="string">
            <text:p text:style-name="P37">1</text:p>
          </table:table-cell>
          <table:table-cell table:style-name="Table1.A2" office:value-type="string">
            <text:p text:style-name="P37">6</text:p>
          </table:table-cell>
          <table:table-cell table:style-name="Table1.A2" office:value-type="string">
            <text:p text:style-name="P37">10</text:p>
          </table:table-cell>
          <table:table-cell table:style-name="Table1.A2" office:value-type="string">
            <text:p text:style-name="P37">14</text:p>
          </table:table-cell>
          <table:table-cell table:style-name="Table1.A2" office:value-type="string">
            <text:p text:style-name="P37">18</text:p>
          </table:table-cell>
          <table:table-cell table:style-name="Table1.A2" office:value-type="string">
            <text:p text:style-name="P37">23</text:p>
          </table:table-cell>
          <table:table-cell table:style-name="Table1.A2" office:value-type="string">
            <text:p text:style-name="P37">27</text:p>
          </table:table-cell>
          <table:table-cell table:style-name="Table1.A2" office:value-type="string">
            <text:p text:style-name="P37">31</text:p>
          </table:table-cell>
          <table:table-cell table:style-name="Table1.A2" office:value-type="string">
            <text:p text:style-name="P37">35</text:p>
          </table:table-cell>
          <table:table-cell table:style-name="Table1.K2" office:value-type="string">
            <text:p text:style-name="P38">70</text:p>
          </table:table-cell>
        </table:table-row>
        <table:table-row>
          <table:table-cell table:style-name="Table1.A2" office:value-type="string">
            <text:p text:style-name="P35">19</text:p>
          </table:table-cell>
          <table:table-cell table:style-name="Table1.A2" office:value-type="string">
            <text:p text:style-name="P37">1</text:p>
          </table:table-cell>
          <table:table-cell table:style-name="Table1.A2" office:value-type="string">
            <text:p text:style-name="P37">6</text:p>
          </table:table-cell>
          <table:table-cell table:style-name="Table1.A2" office:value-type="string">
            <text:p text:style-name="P37">10</text:p>
          </table:table-cell>
          <table:table-cell table:style-name="Table1.A2" office:value-type="string">
            <text:p text:style-name="P37">15</text:p>
          </table:table-cell>
          <table:table-cell table:style-name="Table1.A2" office:value-type="string">
            <text:p text:style-name="P37">19</text:p>
          </table:table-cell>
          <table:table-cell table:style-name="Table1.A2" office:value-type="string">
            <text:p text:style-name="P37">24</text:p>
          </table:table-cell>
          <table:table-cell table:style-name="Table1.A2" office:value-type="string">
            <text:p text:style-name="P37">28</text:p>
          </table:table-cell>
          <table:table-cell table:style-name="Table1.A2" office:value-type="string">
            <text:p text:style-name="P37">33</text:p>
          </table:table-cell>
          <table:table-cell table:style-name="Table1.A2" office:value-type="string">
            <text:p text:style-name="P37">37</text:p>
          </table:table-cell>
          <table:table-cell table:style-name="Table1.K2" office:value-type="string">
            <text:p text:style-name="P38">74</text:p>
          </table:table-cell>
        </table:table-row>
        <table:table-row>
          <table:table-cell table:style-name="Table1.A2" office:value-type="string">
            <text:p text:style-name="P35">20</text:p>
          </table:table-cell>
          <table:table-cell table:style-name="Table1.A2" office:value-type="string">
            <text:p text:style-name="P37">1</text:p>
          </table:table-cell>
          <table:table-cell table:style-name="Table1.A2" office:value-type="string">
            <text:p text:style-name="P37">6</text:p>
          </table:table-cell>
          <table:table-cell table:style-name="Table1.A2" office:value-type="string">
            <text:p text:style-name="P37">11</text:p>
          </table:table-cell>
          <table:table-cell table:style-name="Table1.A2" office:value-type="string">
            <text:p text:style-name="P37">15</text:p>
          </table:table-cell>
          <table:table-cell table:style-name="Table1.A2" office:value-type="string">
            <text:p text:style-name="P37">20</text:p>
          </table:table-cell>
          <table:table-cell table:style-name="Table1.A2" office:value-type="string">
            <text:p text:style-name="P37">25</text:p>
          </table:table-cell>
          <table:table-cell table:style-name="Table1.A2" office:value-type="string">
            <text:p text:style-name="P37">30</text:p>
          </table:table-cell>
          <table:table-cell table:style-name="Table1.A2" office:value-type="string">
            <text:p text:style-name="P37">34</text:p>
          </table:table-cell>
          <table:table-cell table:style-name="Table1.A2" office:value-type="string">
            <text:p text:style-name="P37">39</text:p>
          </table:table-cell>
          <table:table-cell table:style-name="Table1.K2" office:value-type="string">
            <text:p text:style-name="P38">78</text:p>
          </table:table-cell>
        </table:table-row>
        <table:table-row>
          <table:table-cell table:style-name="Table1.A2" office:value-type="string">
            <text:p text:style-name="P35">21</text:p>
          </table:table-cell>
          <table:table-cell table:style-name="Table1.A2" office:value-type="string">
            <text:p text:style-name="P37">1</text:p>
          </table:table-cell>
          <table:table-cell table:style-name="Table1.A2" office:value-type="string">
            <text:p text:style-name="P37">6</text:p>
          </table:table-cell>
          <table:table-cell table:style-name="Table1.A2" office:value-type="string">
            <text:p text:style-name="P37">11</text:p>
          </table:table-cell>
          <table:table-cell table:style-name="Table1.A2" office:value-type="string">
            <text:p text:style-name="P37">16</text:p>
          </table:table-cell>
          <table:table-cell table:style-name="Table1.A2" office:value-type="string">
            <text:p text:style-name="P37">21</text:p>
          </table:table-cell>
          <table:table-cell table:style-name="Table1.A2" office:value-type="string">
            <text:p text:style-name="P37">26</text:p>
          </table:table-cell>
          <table:table-cell table:style-name="Table1.A2" office:value-type="string">
            <text:p text:style-name="P37">31</text:p>
          </table:table-cell>
          <table:table-cell table:style-name="Table1.A2" office:value-type="string">
            <text:p text:style-name="P37">36</text:p>
          </table:table-cell>
          <table:table-cell table:style-name="Table1.A2" office:value-type="string">
            <text:p text:style-name="P37">41</text:p>
          </table:table-cell>
          <table:table-cell table:style-name="Table1.K2" office:value-type="string">
            <text:p text:style-name="P38">82</text:p>
          </table:table-cell>
        </table:table-row>
        <table:table-row>
          <table:table-cell table:style-name="Table1.A2" office:value-type="string">
            <text:p text:style-name="P35">22</text:p>
          </table:table-cell>
          <table:table-cell table:style-name="Table1.A2" office:value-type="string">
            <text:p text:style-name="P37">1</text:p>
          </table:table-cell>
          <table:table-cell table:style-name="Table1.A2" office:value-type="string">
            <text:p text:style-name="P37">7</text:p>
          </table:table-cell>
          <table:table-cell table:style-name="Table1.A2" office:value-type="string">
            <text:p text:style-name="P37">12</text:p>
          </table:table-cell>
          <table:table-cell table:style-name="Table1.A2" office:value-type="string">
            <text:p text:style-name="P37">17</text:p>
          </table:table-cell>
          <table:table-cell table:style-name="Table1.A2" office:value-type="string">
            <text:p text:style-name="P37">22</text:p>
          </table:table-cell>
          <table:table-cell table:style-name="Table1.A2" office:value-type="string">
            <text:p text:style-name="P37">28</text:p>
          </table:table-cell>
          <table:table-cell table:style-name="Table1.A2" office:value-type="string">
            <text:p text:style-name="P37">33</text:p>
          </table:table-cell>
          <table:table-cell table:style-name="Table1.A2" office:value-type="string">
            <text:p text:style-name="P37">38</text:p>
          </table:table-cell>
          <table:table-cell table:style-name="Table1.A2" office:value-type="string">
            <text:p text:style-name="P37">43</text:p>
          </table:table-cell>
          <table:table-cell table:style-name="Table1.K2" office:value-type="string">
            <text:p text:style-name="P38">86</text:p>
          </table:table-cell>
        </table:table-row>
        <table:table-row>
          <table:table-cell table:style-name="Table1.A2" office:value-type="string">
            <text:p text:style-name="P35">23</text:p>
          </table:table-cell>
          <table:table-cell table:style-name="Table1.A2" office:value-type="string">
            <text:p text:style-name="P37">1</text:p>
          </table:table-cell>
          <table:table-cell table:style-name="Table1.A2" office:value-type="string">
            <text:p text:style-name="P37">7</text:p>
          </table:table-cell>
          <table:table-cell table:style-name="Table1.A2" office:value-type="string">
            <text:p text:style-name="P37">12</text:p>
          </table:table-cell>
          <table:table-cell table:style-name="Table1.A2" office:value-type="string">
            <text:p text:style-name="P37">17</text:p>
          </table:table-cell>
          <table:table-cell table:style-name="Table1.A2" office:value-type="string">
            <text:p text:style-name="P37">23</text:p>
          </table:table-cell>
          <table:table-cell table:style-name="Table1.A2" office:value-type="string">
            <text:p text:style-name="P37">28</text:p>
          </table:table-cell>
          <table:table-cell table:style-name="Table1.A2" office:value-type="string">
            <text:p text:style-name="P37">33</text:p>
          </table:table-cell>
          <table:table-cell table:style-name="Table1.A2" office:value-type="string">
            <text:p text:style-name="P37">35</text:p>
          </table:table-cell>
          <table:table-cell table:style-name="Table1.A2" office:value-type="string">
            <text:p text:style-name="P37">45</text:p>
          </table:table-cell>
          <table:table-cell table:style-name="Table1.K2" office:value-type="string">
            <text:p text:style-name="P38">90</text:p>
          </table:table-cell>
        </table:table-row>
        <table:table-row>
          <table:table-cell table:style-name="Table1.A2" office:value-type="string">
            <text:p text:style-name="P35">24</text:p>
          </table:table-cell>
          <table:table-cell table:style-name="Table1.A2" office:value-type="string">
            <text:p text:style-name="P37">1</text:p>
          </table:table-cell>
          <table:table-cell table:style-name="Table1.A2" office:value-type="string">
            <text:p text:style-name="P37">7</text:p>
          </table:table-cell>
          <table:table-cell table:style-name="Table1.A2" office:value-type="string">
            <text:p text:style-name="P37">13</text:p>
          </table:table-cell>
          <table:table-cell table:style-name="Table1.A2" office:value-type="string">
            <text:p text:style-name="P37">19</text:p>
          </table:table-cell>
          <table:table-cell table:style-name="Table1.A2" office:value-type="string">
            <text:p text:style-name="P37">24</text:p>
          </table:table-cell>
          <table:table-cell table:style-name="Table1.A2" office:value-type="string">
            <text:p text:style-name="P37">30</text:p>
          </table:table-cell>
          <table:table-cell table:style-name="Table1.A2" office:value-type="string">
            <text:p text:style-name="P37">36</text:p>
          </table:table-cell>
          <table:table-cell table:style-name="Table1.A2" office:value-type="string">
            <text:p text:style-name="P37">42</text:p>
          </table:table-cell>
          <table:table-cell table:style-name="Table1.A2" office:value-type="string">
            <text:p text:style-name="P37">47</text:p>
          </table:table-cell>
          <table:table-cell table:style-name="Table1.K2" office:value-type="string">
            <text:p text:style-name="P38">94</text:p>
          </table:table-cell>
        </table:table-row>
        <table:table-row>
          <table:table-cell table:style-name="Table1.A2" office:value-type="string">
            <text:p text:style-name="P35">25</text:p>
          </table:table-cell>
          <table:table-cell table:style-name="Table1.A2" office:value-type="string">
            <text:p text:style-name="P37">1</text:p>
          </table:table-cell>
          <table:table-cell table:style-name="Table1.A2" office:value-type="string">
            <text:p text:style-name="P37">7</text:p>
          </table:table-cell>
          <table:table-cell table:style-name="Table1.A2" office:value-type="string">
            <text:p text:style-name="P37">13</text:p>
          </table:table-cell>
          <table:table-cell table:style-name="Table1.A2" office:value-type="string">
            <text:p text:style-name="P37">19</text:p>
          </table:table-cell>
          <table:table-cell table:style-name="Table1.A2" office:value-type="string">
            <text:p text:style-name="P37">25</text:p>
          </table:table-cell>
          <table:table-cell table:style-name="Table1.A2" office:value-type="string">
            <text:p text:style-name="P37">31</text:p>
          </table:table-cell>
          <table:table-cell table:style-name="Table1.A2" office:value-type="string">
            <text:p text:style-name="P37">37</text:p>
          </table:table-cell>
          <table:table-cell table:style-name="Table1.A2" office:value-type="string">
            <text:p text:style-name="P37">43</text:p>
          </table:table-cell>
          <table:table-cell table:style-name="Table1.A2" office:value-type="string">
            <text:p text:style-name="P37">49</text:p>
          </table:table-cell>
          <table:table-cell table:style-name="Table1.K2" office:value-type="string">
            <text:p text:style-name="P38">98</text:p>
          </table:table-cell>
        </table:table-row>
        <table:table-row>
          <table:table-cell table:style-name="Table1.A2" office:value-type="string">
            <text:p text:style-name="P35">26</text:p>
          </table:table-cell>
          <table:table-cell table:style-name="Table1.A2" office:value-type="string">
            <text:p text:style-name="P37">1</text:p>
          </table:table-cell>
          <table:table-cell table:style-name="Table1.A2" office:value-type="string">
            <text:p text:style-name="P37">8</text:p>
          </table:table-cell>
          <table:table-cell table:style-name="Table1.A2" office:value-type="string">
            <text:p text:style-name="P37">14</text:p>
          </table:table-cell>
          <table:table-cell table:style-name="Table1.A2" office:value-type="string">
            <text:p text:style-name="P37">20</text:p>
          </table:table-cell>
          <table:table-cell table:style-name="Table1.A2" office:value-type="string">
            <text:p text:style-name="P37">26</text:p>
          </table:table-cell>
          <table:table-cell table:style-name="Table1.A2" office:value-type="string">
            <text:p text:style-name="P37">33</text:p>
          </table:table-cell>
          <table:table-cell table:style-name="Table1.A2" office:value-type="string">
            <text:p text:style-name="P37">39</text:p>
          </table:table-cell>
          <table:table-cell table:style-name="Table1.A2" office:value-type="string">
            <text:p text:style-name="P37">45</text:p>
          </table:table-cell>
          <table:table-cell table:style-name="Table1.A2" office:value-type="string">
            <text:p text:style-name="P37">51</text:p>
          </table:table-cell>
          <table:table-cell table:style-name="Table1.K2" office:value-type="string">
            <text:p text:style-name="P38">102</text:p>
          </table:table-cell>
        </table:table-row>
        <table:table-row>
          <table:table-cell table:style-name="Table1.A2" office:value-type="string">
            <text:p text:style-name="P35">27</text:p>
          </table:table-cell>
          <table:table-cell table:style-name="Table1.A2" office:value-type="string">
            <text:p text:style-name="P37">1</text:p>
          </table:table-cell>
          <table:table-cell table:style-name="Table1.A2" office:value-type="string">
            <text:p text:style-name="P37">8</text:p>
          </table:table-cell>
          <table:table-cell table:style-name="Table1.A2" office:value-type="string">
            <text:p text:style-name="P37">14</text:p>
          </table:table-cell>
          <table:table-cell table:style-name="Table1.A2" office:value-type="string">
            <text:p text:style-name="P37">20</text:p>
          </table:table-cell>
          <table:table-cell table:style-name="Table1.A2" office:value-type="string">
            <text:p text:style-name="P37">27</text:p>
          </table:table-cell>
          <table:table-cell table:style-name="Table1.A2" office:value-type="string">
            <text:p text:style-name="P37">34</text:p>
          </table:table-cell>
          <table:table-cell table:style-name="Table1.A2" office:value-type="string">
            <text:p text:style-name="P37">40</text:p>
          </table:table-cell>
          <table:table-cell table:style-name="Table1.A2" office:value-type="string">
            <text:p text:style-name="P37">46</text:p>
          </table:table-cell>
          <table:table-cell table:style-name="Table1.A2" office:value-type="string">
            <text:p text:style-name="P37">53</text:p>
          </table:table-cell>
          <table:table-cell table:style-name="Table1.K2" office:value-type="string">
            <text:p text:style-name="P38">106</text:p>
          </table:table-cell>
        </table:table-row>
        <table:table-row>
          <table:table-cell table:style-name="Table1.A2" office:value-type="string">
            <text:p text:style-name="P35">28</text:p>
          </table:table-cell>
          <table:table-cell table:style-name="Table1.A2" office:value-type="string">
            <text:p text:style-name="P37">1</text:p>
          </table:table-cell>
          <table:table-cell table:style-name="Table1.A2" office:value-type="string">
            <text:p text:style-name="P37">8</text:p>
          </table:table-cell>
          <table:table-cell table:style-name="Table1.A2" office:value-type="string">
            <text:p text:style-name="P37">15</text:p>
          </table:table-cell>
          <table:table-cell table:style-name="Table1.A2" office:value-type="string">
            <text:p text:style-name="P37">21</text:p>
          </table:table-cell>
          <table:table-cell table:style-name="Table1.A2" office:value-type="string">
            <text:p text:style-name="P37">28</text:p>
          </table:table-cell>
          <table:table-cell table:style-name="Table1.A2" office:value-type="string">
            <text:p text:style-name="P37">35</text:p>
          </table:table-cell>
          <table:table-cell table:style-name="Table1.A2" office:value-type="string">
            <text:p text:style-name="P37">42</text:p>
          </table:table-cell>
          <table:table-cell table:style-name="Table1.A2" office:value-type="string">
            <text:p text:style-name="P37">49</text:p>
          </table:table-cell>
          <table:table-cell table:style-name="Table1.A2" office:value-type="string">
            <text:p text:style-name="P37">55</text:p>
          </table:table-cell>
          <table:table-cell table:style-name="Table1.K2" office:value-type="string">
            <text:p text:style-name="P38">110</text:p>
          </table:table-cell>
        </table:table-row>
        <table:table-row>
          <table:table-cell table:style-name="Table1.A2" office:value-type="string">
            <text:p text:style-name="P35">29</text:p>
          </table:table-cell>
          <table:table-cell table:style-name="Table1.A2" office:value-type="string">
            <text:p text:style-name="P37">1</text:p>
          </table:table-cell>
          <table:table-cell table:style-name="Table1.A2" office:value-type="string">
            <text:p text:style-name="P37">9</text:p>
          </table:table-cell>
          <table:table-cell table:style-name="Table1.A2" office:value-type="string">
            <text:p text:style-name="P37">16</text:p>
          </table:table-cell>
          <table:table-cell table:style-name="Table1.A2" office:value-type="string">
            <text:p text:style-name="P37">22</text:p>
          </table:table-cell>
          <table:table-cell table:style-name="Table1.A2" office:value-type="string">
            <text:p text:style-name="P37">29</text:p>
          </table:table-cell>
          <table:table-cell table:style-name="Table1.A2" office:value-type="string">
            <text:p text:style-name="P37">36</text:p>
          </table:table-cell>
          <table:table-cell table:style-name="Table1.A2" office:value-type="string">
            <text:p text:style-name="P37">43</text:p>
          </table:table-cell>
          <table:table-cell table:style-name="Table1.A2" office:value-type="string">
            <text:p text:style-name="P37">50</text:p>
          </table:table-cell>
          <table:table-cell table:style-name="Table1.A2" office:value-type="string">
            <text:p text:style-name="P37">57</text:p>
          </table:table-cell>
          <table:table-cell table:style-name="Table1.K2" office:value-type="string">
            <text:p text:style-name="P38">114</text:p>
          </table:table-cell>
        </table:table-row>
      </table:table>
      <text:p text:style-name="P5">P5</text:p>
      <text:p text:style-name="P13"><text:soft-page-break/></text:p>
      <text:p text:style-name="P16"/>
      <text:p text:style-name="P16">Le taux de réussite <text:s/>:</text:p>
      <text:p text:style-name="P22"/>
      <text:p text:style-name="P22">1<text:tab/>Pousser 10% de son poids écouter la conversation que l'on est en train de faire , marche sur la longueur d'un terrain de rugby sans passer les touches , faire une addition CE1</text:p>
      <text:p text:style-name="P22">3<text:tab/>marcher le long sur le trottoir sans ce peter les dents , pousser 50% de son poids , ecouter une conversation dans la piéce a coté , sans bruit la porte ouverte , faire du coloriage sans deborder</text:p>
      <text:p text:style-name="P22">5<text:tab/>action de difficulter Normal pousser un objet de son100% poid marcher sur la tranche d'un mur de brique , résoudre un probléme de logique abordable ou écouter a une porte .</text:p>
      <text:p text:style-name="P22">7 <text:tab/>action difficile Pousser un objet de 200% son poid , marcher sur une planche suspendue faire un sudoku a 20 case (et nombres) regarder la couleur d'un etourneau en plein acte sur un arbre .</text:p>
      <text:p text:style-name="P22">10<text:tab/>Action très difficile , marcher sur une barre , pousser un objet de 300% <text:s/>son poids , faires des mots croisés expert en etranger , sentir un parfum leger de derriére un mur . </text:p>
      <text:p text:style-name="P22">14<text:tab/>Action <text:s/>héroïque type courir sur une barre suspendue , ecouter une conversation de Midinette dans une boite de motards alcoolique (pleonasme?)pousser 4 fois son poids trouver une éguille dans une motte de purin (sans vomir)</text:p>
      <text:p text:style-name="P22">19 <text:tab/>action impossible <text:s/>faire des salto sur une corde pendue en buvant son pastis , pousser 6 fois son poid , tenir plus d'une heure dans un debats besancenot , Hollande sans dormir ni peter les plomb , percevoir l'esprit de <text:s/>ValerieGiscard <text:span text:style-name="T25">d’Estaing <text:s/>sans prendre peur (quoi il est encore vivant ?)</text:span></text:p>
      <text:p text:style-name="P22">25 <text:tab/>action divine pousser 10 fois son poidsjongler avec des coupe de champagne a rabord en faisant la roue sur une corde tendue tout en envoyant un sms , S'impathiser avec Mia Fry Sans la frapper (ni même en avoir l'idée , quel defi) entendre le téléphone sonner alors que ma mére me gueule dessus (si si aussi loin que je me rappelle c'est de difficulté divine !)</text:p>
      <text:p text:style-name="P22"/>
      <text:p text:style-name="P23">Donnés Facultatives mais Utiles :</text:p>
      <text:p text:style-name="P22"/>
      <text:p text:style-name="P22"><text:span text:style-name="T11">Poids portable sur soit :</text:span> puissance au carré</text:p>
      <text:p text:style-name="P22"><text:span text:style-name="T11">Poids portable a dos Max.:</text:span> puissance au cube +3</text:p>
      <text:p text:style-name="P4">Max bout de bras :puissance au carré fois 2</text:p>
      <text:p text:style-name="P22"><text:span text:style-name="T11">Max dans les bras :</text:span>puissance <text:s/>fois 2 au carré</text:p>
      <text:p text:style-name="P22"/>
      <text:p text:style-name="P22"><text:span text:style-name="T11">Saut hauteur :</text:span>20 cm / taille + mouvement fois 15</text:p>
      <text:p text:style-name="P22"><text:span text:style-name="T11">Saut longueur :</text:span>40 cm par taille plus mouvement fois 30</text:p>
      <text:p text:style-name="P22"><text:span text:style-name="T11">Course :</text:span> 1metre par taille +1 par pts de mouvement</text:p>
      <text:p text:style-name="P22"/>
      <text:p text:style-name="P22"><text:span text:style-name="T11">Langues pratiqués ou maitrisés :</text:span> par pts de psyché , vous obtenez 1 pts de langue , et vous en avez un de base (donc a ajouter a votre score ) , 1 placé suffit braraguinner et comprendre a peut pres une langue , deux points a la maitriser .</text:p>
      <text:p text:style-name="P4"/>
      <text:p text:style-name="P22"><text:span text:style-name="T11">aprentissage/mémoire:</text:span> votre score de perception equivault au nombre de technique ou sort que vous pouvez apprendre et vous ne pouvez le depasser qu'as condition d'avoir fait evoluer votre origine ou votre classe de personnage . A moins d'avoir pris le don correspondant . </text:p>
      <text:p text:style-name="P22"/>
      <text:p text:style-name="P22"/>
      <text:p text:style-name="P22"/>
      <text:p text:style-name="P22"/>
      <text:p text:style-name="P5">P6</text:p>
      <text:p text:style-name="P23"><text:soft-page-break/>Régles de combats :</text:p>
      <text:p text:style-name="P6"/>
      <text:p text:style-name="P9">Engager un combat ce soumet au regles classiques ,</text:p>
      <text:p text:style-name="P9"><text:s/>d'autres vont le modofiés elles seront ecrites plus bas .</text:p>
      <text:p text:style-name="P10"/>
      <text:p text:style-name="P32"><text:s text:c="6"/>1) <text:span text:style-name="T10">définissez vos actions :</text:span> Les actions ne prennent pas le même type de points d'action (dans les valeurs) ,<text:span text:style-name="T35"> </text:span><text:span text:style-name="T3">une attaque</text:span> prend <text:span text:style-name="T38">3 point d'action</text:span> , <text:span text:style-name="T36">une tactique</text:span><text:span text:style-name="T38"> prend 4 point</text:span> <text:span text:style-name="T36">une aptitude</text:span> d'intimidation , d'acrobatie , <text:s/>prend 2 pts d'action <text:span text:style-name="T36">les action moyenne</text:span> , sortir un objet du sac , dialogue , narguage , ou enchainer deux pas de claquette entre deux action prennent <text:span text:style-name="T38">2 pts d'action</text:span> , <text:span text:style-name="T36">Une action simple</text:span> dégainer , scruter , marcher , prendre un objet sur soit , prennet <text:span text:style-name="T38">1 pts d'action</text:span> <text:span text:style-name="T36">une action compliqué</text:span> pousser un rocher , triple salto , <text:s/>fuir , maitriser un ennemis , crocheter en combattant , etc... <text:s/><text:span text:style-name="T38"><text:s/>prend 4 pts </text:span><text:span text:style-name="T37">Ce defendre </text:span><text:span text:style-name="T7">prend</text:span><text:span text:style-name="T4"> </text:span><text:span text:style-name="T39">3 point d'action </text:span></text:p>
      <text:list text:style-name="L1">
        <text:list-item>
          <text:p text:style-name="P43"><text:span text:style-name="T10">l'initiative .. </text:span>jettez un dé 10 et regardez le resultat en fonction de votre score , la plus haute initiative commenceras , une initiative egale signifie une action simultanée , et si il s'agit de la même action du même type elles peuvent créer des effets : <text:span text:style-name="T10">deux attaques</text:span> s'entrechoque creant a l'arme des degats egaux au FD de celle de l'adversaire , <text:span text:style-name="T10">deux sorts</text:span> du même type s'annule ou le plus fort passe avec les effets du plus faible soustrait (boule d'eclair niv deux contre boule de feu niv 1 passe avec les degats de la boule de feu en moins .) <text:span text:style-name="T10">deux tirs</text:span> ce croiseront et atteindront (ou pas selon le jet) leurs cibles.</text:p>
          <text:list>
            <text:list-header>
              <text:p text:style-name="P43">Pour le nouveau round c'est au MD en debut de partie a decider si l'initiative est définitive ou si elle ce fait tout les rds pour ce combats . </text:p>
            </text:list-header>
          </text:list>
        </text:list-item>
        <text:list-item>
          <text:p text:style-name="P43">Faites les jets en fonction pour vos scores et appliquez les consequences decrites </text:p>
        </text:list-item>
        <text:list-item>
          <text:p text:style-name="P43"><text:span text:style-name="T10">Attaque :</text:span> faites votre jet avec 2 dé dissociable , un pour le touché et un pour le dégats , reportez vous au chiffres , si vous touchez les Degats que donne votre FD sont supprimés au points de vie de l'adversaire .</text:p>
        </text:list-item>
        <text:list-item>
          <text:p text:style-name="P43"><text:span text:style-name="T10">Sorts et tactiques : </text:span>faites votre jet de tactique tout simplement et appliquez les effets decrits pour les sorts et tactiques cependant , si les sort pose une resistance , l'adversaire auras droit a faire un jet selon la carectiristique imposé pour la resistance , et s'il réussit annuleras les effets ou les reduiras .</text:p>
        </text:list-item>
        <text:list-item>
          <text:p text:style-name="P53">Fuir :<text:span text:style-name="T28"> ceci vous prend 4 pts d'action et en offre 4 a l'adversaire , si vous avez l'initiative , les degats subis seront reduis par 2 sinon , vous prendrez tout . Une fois hors d'atteinte vous a vous de voir que faire . Durant la fuite vous avez un bonus de 2 en deplacement .</text:span></text:p>
        </text:list-item>
        <text:list-item>
          <text:p text:style-name="P43"><text:span text:style-name="T10">la defense :</text:span> celas permet sur toute les attaques du round de suprimer au degats qui vous sont infliger votre score d'encaissement en plus de celui de l'armure qui lui ce fait automatiquement . Rapellez vous que du oment ou vous etes touché , les degats minimum aprés deduction des degats sont de 1 sauf si précision .</text:p>
        </text:list-item>
        <text:list-item>
          <text:p text:style-name="P43"><text:span text:style-name="T10">La mort :</text:span> si vous passez en dessous de 0 pts de vie vous entamez les PS (Point de survie) c'est une sorte de seuil de point de vie avant de mourir réellement , et vous faites , l'orsque ce seuil franchis , un test de Karma pour savoir si vous ne tombez pas tout simplement dans le comas .. si ce n'est pas le cas tout vos score subissent un malus de 2 points jusqu'as redevenir en assez bonne santé . Une fois plus de PS , vous étes mots , si vous etes a 0 pile vous étes comateux .</text:p>
        </text:list-item>
        <text:list-item>
          <text:p text:style-name="P43"><text:span text:style-name="T10">Nouveau round </text:span>réetablissez l'ordre de ce que vous allez faire , et bonne chance .</text:p>
        </text:list-item>
        <text:list-item>
          <text:p text:style-name="P43">Si il reste des P.A. Vous pouvez les stocker jusqu'au prochain rds avec une limite de 1,5 fois le total de vos points d'action .</text:p>
        </text:list-item>
      </text:list>
      <text:p text:style-name="P32"/>
      <text:p text:style-name="P32"/>
      <text:p text:style-name="P32"/>
      <text:p text:style-name="P32"/>
      <text:p text:style-name="P32"/>
      <text:p text:style-name="P32"/>
      <text:p text:style-name="P52">P7</text:p>
      <text:p text:style-name="P32"><text:soft-page-break/></text:p>
      <text:p text:style-name="P23"/>
      <text:p text:style-name="P23">Les modificateur de combat :</text:p>
      <text:p text:style-name="P32"/>
      <text:p text:style-name="P32"><text:span text:style-name="T11">Par surprise </text:span>: vos nombre d'action divisé par deux vous permettent un rds gratuit sans riposte .</text:p>
      <text:p text:style-name="P32"><text:span text:style-name="T11">de dos :</text:span> vous bénéficiez de +2 au touché et +1 en FD</text:p>
      <text:p text:style-name="P32"><text:span text:style-name="T11">de flanc : </text:span>vous bénéficiez de 1 au touché sauf si bouclié .</text:p>
      <text:p text:style-name="P32"><text:span text:style-name="T11">attaquant en auteur :</text:span>+1 en F.D.</text:p>
      <text:p text:style-name="P32"><text:span text:style-name="T11">attaquant plus bas :</text:span> -1 en F.D.</text:p>
      <text:p text:style-name="P32"><text:span text:style-name="T11">sur monture </text:span>: +1 a l'attaque et la défense </text:p>
      <text:p text:style-name="P32"><text:span text:style-name="T11">sur engin :</text:span> +1 a +2 a la defense selon le gabarit .</text:p>
      <text:p text:style-name="P32"><text:span text:style-name="T11">attaquant a terre</text:span> : +1 a votre touché et -1 a sa défense .</text:p>
      <text:p text:style-name="P32"><text:span text:style-name="T11">dans le brouillard :</text:span> -1 a -2 a toute action</text:p>
      <text:p text:style-name="P32"><text:span text:style-name="T11">aveuglé </text:span>: divise par deux la défense et -2 au touché (sauf si un jet de combat aveugle , a default percep sur test tres dur , est reusssit .)seleument -1 au touché .</text:p>
      <text:p text:style-name="P32"><text:span text:style-name="T11">bourré ou drogué :</text:span> 1 et 2 sont des echec critique et -1 a tout jet .</text:p>
      <text:p text:style-name="P32"><text:span text:style-name="T11">au seuil de la mort :</text:span> -1 au tout jet et a la defense et au facteur degat .</text:p>
      <text:p text:style-name="P32"><text:span text:style-name="T11">en charge :</text:span> -1 au touché mais +50% (arrondit au supérieur) du facteur de l'arme seulement .</text:p>
      <text:p text:style-name="P32"><text:span text:style-name="T11">en vol :</text:span> +1 en défense et en charge +2 touché et facteur dégats mais -1 a la défense .</text:p>
      <text:p text:style-name="P32"><text:span text:style-name="T11">sous l'eau</text:span> : facteur degat divisé par deux .</text:p>
      <text:p text:style-name="P32"><text:span text:style-name="T11">en terrain mou </text:span>: -3 a l'action .</text:p>
      <text:p text:style-name="P32"><text:span text:style-name="T11">en terrain glissant :</text:span> par jet mise sur pair ou impair , s'il ce rate doit faire un test d'equilibre</text:p>
      <text:p text:style-name="P32"><text:span text:style-name="T11">tir bout portant :</text:span> +1FD</text:p>
      <text:p text:style-name="P32"><text:span text:style-name="T11">tir trop loin </text:span>: - 1 au touché et FD</text:p>
      <text:p text:style-name="P32"><text:span text:style-name="T11">bouclier (petit) :</text:span> ne peut etre pris en tenaille et fait son effet indiqué</text:p>
      <text:p text:style-name="P32"><text:span text:style-name="T11">bouclier (grand) </text:span>: ne peut etre pris en tenaille et a tout projectile +1 en défense .</text:p>
      <text:p text:style-name="P32"><text:span text:style-name="T11">affamé ou fatigué </text:span>: par jour de veille , ou de dalle , perd 1 a tout ses jets cumulatif jusqu'as 4 jour pour sl'eveil et 6 jour pour la faim , les deux effets s'accumule et font baisser le temps a 3 et 4 respectivement .</text:p>
      <text:p text:style-name="P32"><text:span text:style-name="T11">Encerclé : </text:span>+1 pour 2 adversaire +2 pour 4 et +3 pour 6 adversaires au touché , mais prend un malus de 1 en defense pour 3 adversaire et de 2 pour 6</text:p>
      <text:p text:style-name="P32"><text:span text:style-name="T11">effrayé :</text:span> la frayeur est l'aspect superieur de l'intimidation , d'ou la fuite et une test ce refait de volonté au bout de « 1 round par marge d'echec de la precedente tentative de 2 pts .</text:p>
      <text:p text:style-name="P32"><text:span text:style-name="T11">en rage : </text:span>vous prenez +1 a l'attaque et au degats , un en encaissement , mais -2 en defense .</text:p>
      <text:p text:style-name="P32"><text:span text:style-name="T11">Intimidé </text:span>: ce cap vous fait un malus de 1 a la defense ainsi qu'as tout vos jets , <text:s/>de plus si vous avez vraiment raté , le 2 sur un jet deviens lui aussi un echec critique .</text:p>
      <text:p text:style-name="P32"><text:span text:style-name="T11">Viser :</text:span> prend 3 point d'action et désigne le score d'ou la localitée de touché mais sur un 10 le taux de réussite resteras même que le 9 (faut pas abuser) a moins que sur le dé 10 jetté (il faut quand même jetter juste savoir si vous réussissez l'action .) il y ais un critique .</text:p>
      <text:p text:style-name="P23"/>
      <text:p text:style-name="P23"/>
      <text:p text:style-name="P23"/>
      <text:p text:style-name="P23"/>
      <text:p text:style-name="P23"/>
      <text:p text:style-name="P23"/>
      <text:p text:style-name="P59">P8</text:p>
      <text:p text:style-name="P23"><text:soft-page-break/></text:p>
      <text:p text:style-name="P23">reussite critique :</text:p>
      <text:p text:style-name="P32"/>
      <text:p text:style-name="P32"/>
      <text:p text:style-name="P32"><text:span text:style-name="T11">confirmer le critique</text:span> c'est jetter un autre dé 10 et faire 6 ou plus pour compter les effets secondaire pour les talent ou faire le score indiqué ou plus pour les effets indiqués ci dessous .</text:p>
      <text:p text:style-name="P32"><text:span text:style-name="T13">Général :</text:span> pour tout jets d'attaque talent ou autres le taux de réussite sur le 10 compte même si le critique n'est pas confirmé ... </text:p>
      <text:p text:style-name="P32"><text:span text:style-name="T13">Sort :</text:span> 6 ou plus fait ne pas utiliser le mana , et permet de doubler soit la zone d'effet soit le nombre de cible .</text:p>
      <text:p text:style-name="P32"><text:span text:style-name="T13">Tranchant :</text:span> le membre et soit sectionné si les degats sont egaux au point de vie soit griévement bléssé et perd 1pv sup ainsi qu'un malus de 1 a toute action</text:p>
      <text:p text:style-name="P32"><text:span text:style-name="T13">contondant </text:span>: cette fracture ouverte fait que la zone ciblé est inutilisable .</text:p>
      <text:p text:style-name="P32"><text:span text:style-name="T13">perforant :</text:span> Saignade , le sang (si vivant) de l'adversaire s'ecoule jusqu'as 1er soin ou guerison ... ceci infligeant sans protection la perte de 1 point de vie par action effectué ...</text:p>
      <text:p text:style-name="P32"><text:span text:style-name="T13">arme a feu :</text:span> divise les action par deux 1d4-1 rds suivant </text:p>
      <text:p text:style-name="P32"><text:span text:style-name="T13">tir médieval :</text:span> comme perforant ..</text:p>
      <text:p text:style-name="P32"><text:span text:style-name="T13">explosion :</text:span> un critique sur exoplosion ajoute la perte de 5 P.V. Et la degradation de 33% suplementaire</text:p>
      <text:p text:style-name="P32"><text:span text:style-name="T13">action :</text:span> pour les autres action le temps de l'effectuer est diviser par deux ou la durée de l'action prolongée , voir le nombre d'influence X2 et a la limite permet des truc dingues si un deuxieme 10 , voir magique .</text:p>
      <text:p text:style-name="P32">1<text:span text:style-name="T10">0 sur second jets</text:span> Fait une actions fabuleuse et incroyable , ainsi un taux de réussite seras redoublé , les effets plus saisissant ... <text:span text:style-name="T11">exemple:</text:span></text:p>
      <text:p text:style-name="P32"/>
      <text:p text:style-name="P10"><text:s text:c="3"/><text:tab/>En frappant de son maillet Aspac fait un critique doublé d'un 10 et fracasse l'homme lezard <text:s text:c="34"/><text:span text:style-name="T40">e </text:span><text:s text:c="2"/>en face balayant ses autres adversaire l'entourant subissant le quart des degats ...</text:p>
      <text:p text:style-name="P10">Toujours Aspac en crochetant la porte du maitre d'arme crissat sur un bout de fonte enchanté claquant son epingle , et entendant toute les serrures de la piéce s'ouvrir par reaction magique ... toute même le coffre ...</text:p>
      <text:p text:style-name="P32"/>
      <text:p text:style-name="P23">echec critique :</text:p>
      <text:p text:style-name="P32"/>
      <text:p text:style-name="P32">L'echec critique ce fait automatiquement sur un 1 mais est bien moins grave que ma réussite critique ... il peut etre juste très emmerdant ...</text:p>
      <text:p text:style-name="P32"/>
      <text:p text:style-name="P32">1)</text:p>
      <text:p text:style-name="P32">2)</text:p>
      <text:p text:style-name="P32">3)poussiére dans l'oeil .. vous perdez 3 point d'action a l'enlever ou subissez un malus de 1 dans vos jet jusqu'as ce que ce soit finit</text:p>
      <text:p text:style-name="P32">4)pris de crampe gastriques votre personnage rateras toute action sur un pair le rds prochain .</text:p>
      <text:p text:style-name="P32">5)lache toute ce qu'il as dans les mains ...</text:p>
      <text:p text:style-name="P32">6) ce blesse avec l'arme du voisin s'il n'en as pas feuille couteau ou ce qu'il as dans la main ..</text:p>
      <text:p text:style-name="P32">taux de dégats basé sur le fd de la chose en question et tire 1d10</text:p>
      <text:p text:style-name="P32">7)trébuche ou chute . Ce retrouve cul a terre si ce n'est dejas fait !</text:p>
      <text:p text:style-name="P32">8) ce desiquilibre légérement , -1 a toute les actions le rds prochain ...</text:p>
      <text:p text:style-name="P32">9) étérnue et perd juste la prochaine action</text:p>
      <text:p text:style-name="P32">10) rien</text:p>
      <text:p text:style-name="P32"/>
      <text:p text:style-name="P52">P9</text:p>
      <text:p text:style-name="P32"><text:soft-page-break/></text:p>
      <text:p text:style-name="P32"/>
      <text:p text:style-name="P23">ciblage :</text:p>
      <text:p text:style-name="P32"/>
      <text:p text:style-name="P32"/>
      <text:p text:style-name="P32">Tout simplement pour les MJ minutieux le ciblage aléatoire ce résume ainsi :</text:p>
      <text:p text:style-name="P32">sur le jet d'attaque , et en fonction du FD les degats seront plus ou moins imortant , ceci s'explique sur la localisation du coup porté si ceci est oui ou non un point vital ...</text:p>
      <text:p text:style-name="P32">mais il faut pouvoir aussi preciser pour les créatures , ou les véhicules ...</text:p>
      <text:p text:style-name="P32">pour ceci un petit tableau a ajouter a la page du MJ .</text:p>
      <text:p text:style-name="P32"/>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row>
          <table:table-cell table:style-name="Table2.A1" office:value-type="string">
            <text:p text:style-name="P61"/>
          </table:table-cell>
          <table:table-cell table:style-name="Table2.A1" office:value-type="string">
            <text:p text:style-name="P62">ciblage</text:p>
          </table:table-cell>
          <table:table-cell table:style-name="Table2.A1" office:value-type="string">
            <text:p text:style-name="P62">divers</text:p>
          </table:table-cell>
          <table:table-cell table:style-name="Table2.A1" office:value-type="string">
            <text:p text:style-name="P62">2roue</text:p>
          </table:table-cell>
          <table:table-cell table:style-name="Table2.A1" office:value-type="string">
            <text:p text:style-name="P62">4/8roue </text:p>
          </table:table-cell>
          <table:table-cell table:style-name="Table2.A1" office:value-type="string">
            <text:p text:style-name="P62">volant</text:p>
          </table:table-cell>
          <table:table-cell table:style-name="Table2.A1" office:value-type="string">
            <text:p text:style-name="P62">marin</text:p>
          </table:table-cell>
          <table:table-cell table:style-name="Table2.H1" office:value-type="string">
            <text:p text:style-name="P62">?</text:p>
          </table:table-cell>
        </table:table-row>
        <table:table-row>
          <table:table-cell table:style-name="Table2.A2" office:value-type="string">
            <text:p text:style-name="P62">2</text:p>
          </table:table-cell>
          <table:table-cell table:style-name="Table2.A2" office:value-type="string">
            <text:p text:style-name="P60">jambe</text:p>
          </table:table-cell>
          <table:table-cell table:style-name="Table2.A2" office:value-type="string">
            <text:p text:style-name="P60"/>
          </table:table-cell>
          <table:table-cell table:style-name="Table2.A2" office:value-type="string">
            <text:p text:style-name="P60">...</text:p>
          </table:table-cell>
          <table:table-cell table:style-name="Table2.A2" office:value-type="string">
            <text:p text:style-name="P60">...</text:p>
          </table:table-cell>
          <table:table-cell table:style-name="Table2.A2" office:value-type="string">
            <text:p text:style-name="P60">...</text:p>
          </table:table-cell>
          <table:table-cell table:style-name="Table2.A2" office:value-type="string">
            <text:p text:style-name="P60">...</text:p>
          </table:table-cell>
          <table:table-cell table:style-name="Table2.H2" office:value-type="string">
            <text:p text:style-name="P60"/>
          </table:table-cell>
        </table:table-row>
        <table:table-row>
          <table:table-cell table:style-name="Table2.A2" office:value-type="string">
            <text:p text:style-name="P62">3</text:p>
          </table:table-cell>
          <table:table-cell table:style-name="Table2.A2" office:value-type="string">
            <text:p text:style-name="P60">jambe</text:p>
          </table:table-cell>
          <table:table-cell table:style-name="Table2.A2" office:value-type="string">
            <text:p text:style-name="P60">jambe*</text:p>
          </table:table-cell>
          <table:table-cell table:style-name="Table2.A2" office:value-type="string">
            <text:p text:style-name="P60">carrosseie</text:p>
          </table:table-cell>
          <table:table-cell table:style-name="Table2.A2" office:value-type="string">
            <text:p text:style-name="P60">carosserie</text:p>
          </table:table-cell>
          <table:table-cell table:style-name="Table2.A2" office:value-type="string">
            <text:p text:style-name="P60">carosserie</text:p>
          </table:table-cell>
          <table:table-cell table:style-name="Table2.A2" office:value-type="string">
            <text:p text:style-name="P60">carosserie</text:p>
          </table:table-cell>
          <table:table-cell table:style-name="Table2.H2" office:value-type="string">
            <text:p text:style-name="P60"/>
          </table:table-cell>
        </table:table-row>
        <table:table-row>
          <table:table-cell table:style-name="Table2.A2" office:value-type="string">
            <text:p text:style-name="P62">4</text:p>
          </table:table-cell>
          <table:table-cell table:style-name="Table2.A2" office:value-type="string">
            <text:p text:style-name="P60">bras/bouclier</text:p>
          </table:table-cell>
          <table:table-cell table:style-name="Table2.A2" office:value-type="string">
            <text:p text:style-name="P60"/>
          </table:table-cell>
          <table:table-cell table:style-name="Table2.A2" office:value-type="string">
            <text:p text:style-name="P60">pot</text:p>
          </table:table-cell>
          <table:table-cell table:style-name="Table2.A2" office:value-type="string">
            <text:p text:style-name="P60">pot</text:p>
          </table:table-cell>
          <table:table-cell table:style-name="Table2.A2" office:value-type="string">
            <text:p text:style-name="P60">carosserie</text:p>
          </table:table-cell>
          <table:table-cell table:style-name="Table2.A2" office:value-type="string">
            <text:p text:style-name="P60">mat/cabine</text:p>
          </table:table-cell>
          <table:table-cell table:style-name="Table2.H2" office:value-type="string">
            <text:p text:style-name="P60"/>
          </table:table-cell>
        </table:table-row>
        <table:table-row>
          <table:table-cell table:style-name="Table2.A2" office:value-type="string">
            <text:p text:style-name="P62">5</text:p>
          </table:table-cell>
          <table:table-cell table:style-name="Table2.A2" office:value-type="string">
            <text:p text:style-name="P60">Bras d'arme</text:p>
          </table:table-cell>
          <table:table-cell table:style-name="Table2.A2" office:value-type="string">
            <text:p text:style-name="P60"/>
          </table:table-cell>
          <table:table-cell table:style-name="Table2.A2" office:value-type="string">
            <text:p text:style-name="P60">Aile gauche</text:p>
          </table:table-cell>
          <table:table-cell table:style-name="Table2.A2" office:value-type="string">
            <text:p text:style-name="P60">Aile gauche</text:p>
          </table:table-cell>
          <table:table-cell table:style-name="Table2.A2" office:value-type="string">
            <text:p text:style-name="P60">reacteur</text:p>
          </table:table-cell>
          <table:table-cell table:style-name="Table2.A2" office:value-type="string">
            <text:p text:style-name="P60">Coque exterieure</text:p>
          </table:table-cell>
          <table:table-cell table:style-name="Table2.H2" office:value-type="string">
            <text:p text:style-name="P60"/>
          </table:table-cell>
        </table:table-row>
        <table:table-row>
          <table:table-cell table:style-name="Table2.A2" office:value-type="string">
            <text:p text:style-name="P62">6</text:p>
          </table:table-cell>
          <table:table-cell table:style-name="Table2.A2" office:value-type="string">
            <text:p text:style-name="P60">abdos</text:p>
          </table:table-cell>
          <table:table-cell table:style-name="Table2.A2" office:value-type="string">
            <text:p text:style-name="P60">Corp*</text:p>
          </table:table-cell>
          <table:table-cell table:style-name="Table2.A2" office:value-type="string">
            <text:p text:style-name="P60">aile droite</text:p>
          </table:table-cell>
          <table:table-cell table:style-name="Table2.A2" office:value-type="string">
            <text:p text:style-name="P60">aile droite</text:p>
          </table:table-cell>
          <table:table-cell table:style-name="Table2.A2" office:value-type="string">
            <text:p text:style-name="P60">reacteur</text:p>
          </table:table-cell>
          <table:table-cell table:style-name="Table2.A2" office:value-type="string">
            <text:p text:style-name="P60">Coque inférieure</text:p>
          </table:table-cell>
          <table:table-cell table:style-name="Table2.H2" office:value-type="string">
            <text:p text:style-name="P60"/>
          </table:table-cell>
        </table:table-row>
        <table:table-row>
          <table:table-cell table:style-name="Table2.A2" office:value-type="string">
            <text:p text:style-name="P62">7</text:p>
          </table:table-cell>
          <table:table-cell table:style-name="Table2.A2" office:value-type="string">
            <text:p text:style-name="P60">epaule</text:p>
          </table:table-cell>
          <table:table-cell table:style-name="Table2.A2" office:value-type="string">
            <text:p text:style-name="P60">Bras sup.</text:p>
          </table:table-cell>
          <table:table-cell table:style-name="Table2.A2" office:value-type="string">
            <text:p text:style-name="P60">Roue arriére</text:p>
          </table:table-cell>
          <table:table-cell table:style-name="Table2.A2" office:value-type="string">
            <text:p text:style-name="P60">Roue arriére</text:p>
          </table:table-cell>
          <table:table-cell table:style-name="Table2.A2" office:value-type="string">
            <text:p text:style-name="P60">Ailes g(hélice).</text:p>
          </table:table-cell>
          <table:table-cell table:style-name="Table2.A2" office:value-type="string">
            <text:p text:style-name="P60">Valve secu</text:p>
          </table:table-cell>
          <table:table-cell table:style-name="Table2.H2" office:value-type="string">
            <text:p text:style-name="P60"/>
          </table:table-cell>
        </table:table-row>
        <table:table-row>
          <table:table-cell table:style-name="Table2.A2" office:value-type="string">
            <text:p text:style-name="P62">8</text:p>
          </table:table-cell>
          <table:table-cell table:style-name="Table2.A2" office:value-type="string">
            <text:p text:style-name="P60">torse</text:p>
          </table:table-cell>
          <table:table-cell table:style-name="Table2.A2" office:value-type="string">
            <text:p text:style-name="P60">ailes</text:p>
          </table:table-cell>
          <table:table-cell table:style-name="Table2.A2" office:value-type="string">
            <text:p text:style-name="P60">Roue avant</text:p>
          </table:table-cell>
          <table:table-cell table:style-name="Table2.A2" office:value-type="string">
            <text:p text:style-name="P60">Roue avant</text:p>
          </table:table-cell>
          <table:table-cell table:style-name="Table2.A2" office:value-type="string">
            <text:p text:style-name="P60">Aile D.(helice)</text:p>
          </table:table-cell>
          <table:table-cell table:style-name="Table2.A2" office:value-type="string">
            <text:p text:style-name="P60">gouvernail</text:p>
          </table:table-cell>
          <table:table-cell table:style-name="Table2.H2" office:value-type="string">
            <text:p text:style-name="P60"/>
          </table:table-cell>
        </table:table-row>
        <table:table-row>
          <table:table-cell table:style-name="Table2.A2" office:value-type="string">
            <text:p text:style-name="P62">9</text:p>
          </table:table-cell>
          <table:table-cell table:style-name="Table2.A2" office:value-type="string">
            <text:p text:style-name="P60">tête</text:p>
          </table:table-cell>
          <table:table-cell table:style-name="Table2.A2" office:value-type="string">
            <text:p text:style-name="P60">tête*</text:p>
          </table:table-cell>
          <table:table-cell table:style-name="Table2.A2" office:value-type="string">
            <text:p text:style-name="P60">Tableau bord</text:p>
          </table:table-cell>
          <table:table-cell table:style-name="Table2.A2" office:value-type="string">
            <text:p text:style-name="P60">Tableau bord</text:p>
          </table:table-cell>
          <table:table-cell table:style-name="Table2.A2" office:value-type="string">
            <text:p text:style-name="P60"/>
          </table:table-cell>
          <table:table-cell table:style-name="Table2.A2" office:value-type="string">
            <text:p text:style-name="P60">aiguillage</text:p>
          </table:table-cell>
          <table:table-cell table:style-name="Table2.H2" office:value-type="string">
            <text:p text:style-name="P60"/>
          </table:table-cell>
        </table:table-row>
        <table:table-row>
          <table:table-cell table:style-name="Table2.A2" office:value-type="string">
            <text:p text:style-name="P62">10</text:p>
          </table:table-cell>
          <table:table-cell table:style-name="Table2.A2" office:value-type="string">
            <text:p text:style-name="P60">Cou/coeur</text:p>
          </table:table-cell>
          <table:table-cell table:style-name="Table2.A2" office:value-type="string">
            <text:p text:style-name="P60"/>
          </table:table-cell>
          <table:table-cell table:style-name="Table2.A2" office:value-type="string">
            <text:p text:style-name="P60">moteur</text:p>
          </table:table-cell>
          <table:table-cell table:style-name="Table2.A2" office:value-type="string">
            <text:p text:style-name="P60">moteur</text:p>
          </table:table-cell>
          <table:table-cell table:style-name="Table2.A2" office:value-type="string">
            <text:p text:style-name="P60">moteur</text:p>
          </table:table-cell>
          <table:table-cell table:style-name="Table2.A2" office:value-type="string">
            <text:p text:style-name="P60">moteur</text:p>
          </table:table-cell>
          <table:table-cell table:style-name="Table2.H2" office:value-type="string">
            <text:p text:style-name="P60"/>
          </table:table-cell>
        </table:table-row>
      </table:table>
      <text:p text:style-name="P32"/>
      <text:p text:style-name="P32"><text:span text:style-name="T13">Corp* : </text:span>corp eventuel de centaure ou d'arachnide voire de serpent etc ....</text:p>
      <text:p text:style-name="P32"><text:span text:style-name="T13">Jambe*: </text:span>jambes arriére eventuelles sur corp*</text:p>
      <text:p text:style-name="P32"><text:span text:style-name="T13">tête* : e</text:span>ventuelle tête suplémentaire</text:p>
      <text:p text:style-name="P32"/>
      <text:p text:style-name="P32"/>
      <text:p text:style-name="P32"/>
      <text:p text:style-name="P23">L'eXPerience :</text:p>
      <text:p text:style-name="P32"/>
      <text:p text:style-name="P32">Le maximum humain d'Experience a acquerir est de 150 , a chaque fin de scenario on fait le compte d'experience gagné . Pour y ajouter un point il faut payer le prix ajouté a coté (cout).</text:p>
      <text:p text:style-name="P32">Comment en gagner ... en faisant le bilan aprés chaque partie ou scenario :</text:p>
      <text:p text:style-name="P32"/>
      <text:p text:style-name="P32">Scénario aboutis : mal mené rapporte 0,1 xp a chacun , juste fait 0,2 a chacun et bien mené 0,3xp a chacun .</text:p>
      <text:p text:style-name="P32"><text:span text:style-name="T11">rôle play :</text:span> le rôle play raporte 0,1 xp , 0,2 si il est bien fait .</text:p>
      <text:p text:style-name="P32"><text:span text:style-name="T11">Idée de génie :</text:span> elles rapporte 0,1 xp</text:p>
      <text:p text:style-name="P32"><text:span text:style-name="T11">Action héroîque :</text:span> elles rapportent 0,1 xp .</text:p>
      <text:p text:style-name="P32"><text:span text:style-name="T11">Critiques : </text:span>qu'on les recoivent en pleine face ou qu'on les fassent (echec ou réussite) aprennent la vie a l'aventurié dont chacun rapporte 0,05 XP .</text:p>
      <text:p text:style-name="P32"/>
      <text:p text:style-name="P32"/>
      <text:p text:style-name="P32"/>
      <text:p text:style-name="P52">P10</text:p>
      <text:p text:style-name="P32"><text:soft-page-break/><text:tab/> A venir :</text:p>
      <text:p text:style-name="P32">aptitudes (d'origine) </text:p>
      <text:p text:style-name="P32">dons</text:p>
      <text:p text:style-name="P32">tactiques et sort </text:p>
      <text:p text:style-name="P32">armes</text:p>
      <text:p text:style-name="P32">armures</text:p>
      <text:p text:style-name="P32">argent</text:p>
      <text:p text:style-name="P32">histoire</text:p>
      <text:p text:style-name="P32">le monde</text:p>
      <text:p text:style-name="P32">cultes</text:p>
      <text:p text:style-name="P32">magie intérd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23T15:15:28</meta:creation-date>
    <dc:date>2007-11-19T02:38:31</dc:date>
    <meta:print-date>2007-10-24T22:56:14</meta:print-date>
    <meta:editing-cycles>14</meta:editing-cycles>
    <meta:editing-duration>PT20H31M7S</meta:editing-duration>
    <meta:user-defined meta:name="Info 1"/>
    <meta:user-defined meta:name="Info 2"/>
    <meta:user-defined meta:name="Info 3"/>
    <meta:user-defined meta:name="Info 4"/>
    <meta:document-statistic meta:table-count="2" meta:image-count="0" meta:object-count="0" meta:page-count="11" meta:paragraph-count="648" meta:word-count="4096" meta:character-count="22443"/>
  </office:meta>
</office:document-meta>
</file>