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64e0d" officeooo:paragraph-rsid="00164e0d" style:font-size-asian="12pt" style:font-weight-asian="bold" style:font-size-complex="12pt" style:font-weight-complex="bold"/>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text-properties fo:font-variant="normal" fo:text-transform="none" fo:color="#000000" style:font-name="Times New Roman" fo:font-size="12pt" fo:letter-spacing="normal" fo:font-style="normal" fo:font-weight="normal" officeooo:paragraph-rsid="000c8446" style:font-size-asian="12pt" style:font-size-complex="12pt"/>
    </style:style>
    <style:style style:name="P6" style:family="paragraph" style:parent-style-name="Text_20_body">
      <style:paragraph-properties fo:text-align="start" style:justify-single-word="false"/>
      <style:text-properties fo:font-variant="normal" fo:text-transform="none" fo:color="#000000" style:font-name="Times New Roman" fo:font-size="12pt" fo:letter-spacing="normal" officeooo:paragraph-rsid="0015b76f" style:font-size-asian="12pt" style:font-size-complex="12pt"/>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T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Arial" fo:font-size="6.5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000000" style:font-name="Arial" fo:font-size="6.5pt" fo:letter-spacing="normal" fo:font-style="normal" fo:font-weight="normal"/>
    </style:style>
    <style:style style:name="T6" style:family="text">
      <style:text-properties fo:font-variant="normal" fo:text-transform="none" fo:color="#000000" style:font-name="Arial"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000000"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9" style:family="text">
      <style:text-properties fo:font-variant="normal" fo:text-transform="none" fo:color="#000000" fo:font-size="6.5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000000" fo:font-size="6.5pt" fo:letter-spacing="normal" fo:font-style="normal" fo:font-weight="normal"/>
    </style:style>
    <style:style style:name="T11"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000000" style:font-name="Times New Roman" fo:font-size="6.5pt" fo:letter-spacing="normal" fo:font-style="normal" fo:font-weight="normal"/>
    </style:style>
    <style:style style:name="T1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9" style:family="text">
      <style:text-properties fo:font-variant="normal" fo:text-transform="none" fo:color="#000000" style:font-name="Times New Roman" fo:letter-spacing="normal" fo:font-style="normal" style:text-underline-style="solid" style:text-underline-width="auto" style:text-underline-color="font-color" fo:font-weight="normal" fo:background-color="transparent" loext:char-shading-value="0"/>
    </style:style>
    <style:style style:name="T20" style:family="text">
      <style:text-properties fo:font-variant="normal" fo:text-transform="none" fo:color="#000000" style:font-name="Times New Roman" fo:letter-spacing="normal" fo:font-style="normal" fo:font-weight="normal"/>
    </style:style>
    <style:style style:name="T21" style:family="text">
      <style:text-properties style:font-name="Arial" fo:font-size="6.5pt" fo:font-style="normal" fo:font-weight="normal"/>
    </style:style>
    <style:style style:name="T22" style:family="text">
      <style:text-properties style:font-name="Arial" fo:font-style="normal" style:text-underline-style="solid" style:text-underline-width="auto" style:text-underline-color="font-color" fo:font-weight="normal"/>
    </style:style>
    <style:style style:name="T23" style:family="text">
      <style:text-properties style:font-name="Times New Roman"/>
    </style:style>
    <style:style style:name="T24" style:family="text">
      <style:text-properties style:font-name="Times New Roman" style:text-underline-style="solid" style:text-underline-width="auto" style:text-underline-color="font-color" fo:font-weight="normal"/>
    </style:style>
    <style:style style:name="T25" style:family="text">
      <style:text-properties style:text-underline-style="solid" style:text-underline-width="auto" style:text-underline-color="font-color"/>
    </style:style>
    <style:style style:name="T26" style:family="text">
      <style:text-properties fo:font-style="normal" fo:font-weight="normal"/>
    </style:style>
    <style:style style:name="T27" style:family="text">
      <style:text-properties fo:font-style="normal" fo:font-weight="normal" fo:background-color="transparent" loext:char-shading-value="0"/>
    </style:style>
    <style:style style:name="T28" style:family="text">
      <style:text-properties fo:font-style="normal" style:text-underline-style="solid" style:text-underline-width="auto" style:text-underline-color="font-color" fo:font-weight="normal"/>
    </style:style>
    <style:style style:name="T29" style:family="text">
      <style:text-properties fo:font-size="6.5pt" fo:font-style="normal" fo:font-weight="normal"/>
    </style:style>
    <style:style style:name="T30" style:family="text">
      <style:text-properties fo:background-color="transparent" loext:char-shading-value="0"/>
    </style:style>
    <style:style style:name="T31" style:family="text">
      <style:text-properties style:font-name="Times New Roman" fo:font-style="normal" style:text-underline-style="solid" style:text-underline-width="auto" style:text-underline-color="font-color" fo:font-weight="normal"/>
    </style:style>
    <style:style style:name="T32" style:family="text">
      <style:text-properties style:font-name="Times New Roman" fo:font-style="normal" fo:font-weight="normal"/>
    </style:style>
    <style:style style:name="T33" style:family="text">
      <style:text-properties style:font-name="Times New Roman" fo:font-size="6.5pt" fo:font-style="normal" fo:font-weight="normal"/>
    </style:style>
    <style:style style:name="T34" style:family="text">
      <style:text-properties officeooo:rsid="0017ac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izza <text:span text:style-name="T34">aux drêches et aux légumes</text:span></text:p>
      <text:p text:style-name="P6"><text:span text:style-name="Strong_20_Emphasis"><text:span text:style-name="T31">Ingrédients</text:span></text:span><text:span text:style-name="T32"> : (pour 2 pizzas)</text:span></text:p>
      <text:p text:style-name="P3"><text:span text:style-name="Strong_20_Emphasis"><text:span text:style-name="T1">Pâte à pizza</text:span></text:span><text:span text:style-name="T2"> :</text:span></text:p>
      <text:p text:style-name="P4">- 500 g de farine<text:line-break/>- 80 g de <text:span text:style-name="T30">drêches</text:span> humides (on peut monter jusqu'à 100g)<text:line-break/>- 1 <text:span text:style-name="T30">CàS</text:span> d'hebres de <text:span text:style-name="T30">Provence</text:span><text:line-break/>- 25 cl d'eau tiède<text:line-break/>- 15 g de levure fraîche de boulanger (Ou un sachet de levure de boulanger déshydratée)<text:line-break/>- 1 <text:span text:style-name="T30">càc</text:span> de sel<text:line-break/>- 3 <text:span text:style-name="T30">CàS</text:span> d'huile d'olive</text:p>
      <text:p text:style-name="P3"><text:span text:style-name="Strong_20_Emphasis"><text:span text:style-name="T1">G</text:span></text:span><text:span text:style-name="Strong_20_Emphasis"><text:span text:style-name="T16">arniture</text:span></text:span><text:span text:style-name="T2"> :</text:span></text:p>
      <text:p text:style-name="P4">- 1 grosse courgette<text:line-break/>- 3 tomates fraîches<text:line-break/>- 30 cl de coulis de tomates assaisonné (sel-poivre-origan)<text:line-break/>- 50 g de mimolette<text:line-break/>- 15 olives vertes<text:line-break/>- 6 tomates séchées<text:line-break/>- Jambon (facultatif)<text:line-break/>- Sel, poivre</text:p>
      <text:p text:style-name="P3"><text:span text:style-name="Strong_20_Emphasis"><text:span text:style-name="T1">Recette</text:span></text:span><text:span text:style-name="T2"> :</text:span></text:p>
      <text:p text:style-name="P4"><text:span text:style-name="T25">Préparez la pâte à pizza</text:span> : Mélangez la farine, les <text:span text:style-name="T30">drêches</text:span>, les herbes de <text:span text:style-name="T30">Provence</text:span>, le sel et la levure de boulanger. Ajoutez l'huile d'olive, pétrissez à la main ou à l'aide d'un robot, et versez l'eau tiède petit à petit. Pétrissez pendant une dizaine de minutes, jusqu'à ce que la pâte soit bien lisse. Couvez le bol avec la pâte avec un torchon ou du film alimentaire, et laissez lever pendant au moins une heure dans un endroit tiède (Ou bien toute l'après-midi comme moi ici). La pâte doit doubler de volume.</text:p>
      <text:p text:style-name="P4">Dégazez ensuite la pâte, et étalez-la finement en deux rectangles, sur un plan de travail bien fariné, à l'aide d'un rouleau à pâtisserie. Posez-les sur deux plaques de four.</text:p>
      <text:p text:style-name="P4">Préchauffez le four à 220°.</text:p>
      <text:p text:style-name="P4">Râpez la courgette à l'aide d'une râpe (à gros trous). Déposez le coulis de tomates sur les pizza, répartissez les courgettes râpées puis assaisonnez. Ajoutez ensuite les tomates coupée en dés, des olives coupées en rondelles, les tomates séchées coupées, du jambon (facultatif) et ajoutez la mimolette en dés.</text:p>
      <text:p text:style-name="P3"><text:span text:style-name="Strong_20_Emphasis"><text:span text:style-name="T1">Cuisson</text:span></text:span><text:span text:style-name="T2"> :</text:span></text:p>
      <text:p text:style-name="P9"><text:span text:style-name="T26">Faites cuire la pizza pendant 10-15 </text:span><text:span text:style-name="T27">mn</text:span><text:span text:style-name="T26"> à 220° jusqu'à ce que le fromage soit bien fondu et le dessous de la pâte bien doré.</text:span></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5-30T09:32:42.175000000</dc:date>
    <meta:editing-duration>PT9M59S</meta:editing-duration>
    <meta:editing-cycles>10</meta:editing-cycles>
    <meta:generator>LibreOffice/4.3.1.2$Windows_x86 LibreOffice_project/958349dc3b25111dbca392fbc281a05559ef6848</meta:generator>
    <meta:document-statistic meta:table-count="0" meta:image-count="0" meta:object-count="0" meta:page-count="1" meta:paragraph-count="14" meta:word-count="312" meta:character-count="1721" meta:non-whitespace-character-count="1423"/>
  </office:meta>
</office:document-meta>
</file>