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Aachen-Bold" svg:font-family="Aachen-Bold" style:font-pitch="variable"/>
    <style:font-face style:name="Tunga" svg:font-family="Tunga" style:font-pitch="variable"/>
    <style:font-face style:name="Times New Roman" svg:font-family="'Times New Roman'" style:font-family-generic="roman" style:font-pitch="variable"/>
    <style:font-face style:name="Vladimir Script" svg:font-family="'Vladimir Script'"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20pt" style:font-size-asian="20pt" style:font-size-complex="20pt"/>
    </style:style>
    <style:style style:name="P2" style:family="paragraph" style:parent-style-name="Standard">
      <style:text-properties style:font-name="Tunga" fo:font-size="13pt" fo:font-weight="normal" style:font-size-asian="13pt" style:font-weight-asian="normal" style:font-size-complex="13pt" style:font-weight-complex="normal"/>
    </style:style>
    <style:style style:name="P3" style:family="paragraph" style:parent-style-name="Standard">
      <style:text-properties style:font-name="Tunga" fo:font-size="13pt" fo:font-weight="bold" style:font-size-asian="13pt" style:font-weight-asian="bold" style:font-size-complex="13pt" style:font-weight-complex="bold"/>
    </style:style>
    <style:style style:name="P4" style:family="paragraph" style:parent-style-name="Standard">
      <style:text-properties fo:font-size="24pt" fo:font-weight="bold" style:font-size-asian="24pt" style:font-weight-asian="bold" style:font-size-complex="24pt" style:font-weight-complex="bold"/>
    </style:style>
    <style:style style:name="P5" style:family="paragraph" style:parent-style-name="Standard">
      <style:text-properties fo:color="#000000" fo:font-size="24pt" fo:font-weight="bold" style:font-size-asian="24pt" style:font-weight-asian="bold" style:font-size-complex="24pt" style:font-weight-complex="bold"/>
    </style:style>
    <style:style style:name="P6" style:family="paragraph" style:parent-style-name="Standard">
      <style:text-properties fo:color="#000000" fo:font-size="15pt" fo:font-weight="bold" style:font-size-asian="15pt" style:font-weight-asian="bold" style:font-size-complex="15pt" style:font-weight-complex="bold"/>
    </style:style>
    <style:style style:name="P7" style:family="paragraph" style:parent-style-name="Standard">
      <style:text-properties fo:color="#000000" style:font-name="Tunga" fo:font-size="13pt" fo:font-weight="normal" style:font-size-asian="13pt" style:font-weight-asian="normal" style:font-size-complex="13pt" style:font-weight-complex="normal"/>
    </style:style>
    <style:style style:name="P8" style:family="paragraph" style:parent-style-name="Standard">
      <style:text-properties fo:color="#000000" style:font-name="Tunga" fo:font-size="13pt" fo:font-weight="bold" style:font-size-asian="13pt" style:font-weight-asian="bold" style:font-size-complex="13pt" style:font-weight-complex="bold"/>
    </style:style>
    <style:style style:name="T1" style:family="text">
      <style:text-properties fo:font-weight="bold" style:font-weight-asian="bold" style:font-weight-complex="bold"/>
    </style:style>
    <style:style style:name="T2" style:family="text">
      <style:text-properties fo:color="#ff3333" style:font-name="Aachen-Bold" fo:font-weight="normal" style:font-weight-asian="normal" style:font-weight-complex="normal"/>
    </style:style>
    <style:style style:name="T3" style:family="text">
      <style:text-properties fo:font-size="24pt" fo:font-weight="bold" style:font-size-asian="24pt" style:font-weight-asian="bold" style:font-size-complex="24pt" style:font-weight-complex="bold"/>
    </style:style>
    <style:style style:name="T4" style:family="text">
      <style:text-properties fo:color="#000000"/>
    </style:style>
    <style:style style:name="T5" style:family="text">
      <style:text-properties fo:color="#000000" fo:font-size="24pt" fo:font-weight="bold" style:font-size-asian="24pt" style:font-weight-asian="bold" style:font-size-complex="24pt" style:font-weight-complex="bold"/>
    </style:style>
    <style:style style:name="T6" style:family="text">
      <style:text-properties fo:color="#000000" fo:font-weight="bold" style:font-weight-asian="bold" style:font-weight-complex="bold"/>
    </style:style>
    <style:style style:name="T7" style:family="text">
      <style:text-properties fo:color="#000000" fo:font-weight="normal" style:font-weight-asian="normal" style:font-weight-complex="normal"/>
    </style:style>
    <style:style style:name="T8" style:family="text">
      <style:text-properties fo:color="#ff0000"/>
    </style:style>
    <style:style style:name="T9" style:family="text">
      <style:text-properties fo:color="#ff0000" fo:font-size="24pt" fo:font-weight="bold" style:font-size-asian="24pt" style:font-weight-asian="bold" style:font-size-complex="24pt" style:font-weight-complex="bold"/>
    </style:style>
    <style:style style:name="T10" style:family="text">
      <style:text-properties fo:color="#ff0000" fo:font-size="20pt" style:font-size-asian="20pt" style:font-size-complex="20pt"/>
    </style:style>
    <style:style style:name="T11" style:family="text">
      <style:text-properties style:font-weight-asian="normal"/>
    </style:style>
    <style:style style:name="T12" style:family="text">
      <style:text-properties fo:font-weight="normal" style:font-weight-asian="normal" style:font-weight-complex="normal"/>
    </style:style>
    <style:style style:name="T13" style:family="text">
      <style:text-properties fo:font-size="20pt" style:font-size-asian="20pt"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18"/><text:span text:style-name="T2">DESPERATE</text:span><text:span text:style-name="T1"> </text:span><text:span text:style-name="T3">HOUSEWIVES</text:span></text:p>
      <text:p text:style-name="P4"/>
      <text:p text:style-name="P1"><text:span text:style-name="T3"><text:tab/> <text:s text:c="13"/></text:span><text:span text:style-name="T5">Saison </text:span><text:span text:style-name="T9">6</text:span><text:span text:style-name="T5">:Episode </text:span><text:span text:style-name="T9">1</text:span></text:p>
      <text:p text:style-name="P5"/>
      <text:p text:style-name="P5"/>
      <text:p text:style-name="P6">Cela faisait un mois que Susan et Mike eurent leur accident avec Dave Williams.</text:p>
      <text:p text:style-name="P6"/>
      <text:p text:style-name="P7">Mike allait voir susan</text:p>
      <text:p text:style-name="P7">il frappa a sa porte</text:p>
      <text:p text:style-name="P8">Susan ouvrit la porte</text:p>
      <text:p text:style-name="P2"><text:span text:style-name="T6">susan:</text:span><text:span text:style-name="T4">mike</text:span></text:p>
      <text:p text:style-name="P2"><text:span text:style-name="T6">mike</text:span><text:span text:style-name="T4">:salut susan</text:span></text:p>
      <text:p text:style-name="P2"><text:span text:style-name="T6">Susan</text:span><text:span text:style-name="T4">:entre vas-y</text:span></text:p>
      <text:p text:style-name="P7">Elle l'embrassa mais mike se recula gentiment</text:p>
      <text:p text:style-name="P2"><text:span text:style-name="T6">Susan</text:span><text:span text:style-name="T4">:Mais qu'est ce qui se passe? tu ne m'embrasse pas?</text:span></text:p>
      <text:p text:style-name="P2"><text:span text:style-name="T6">Mike</text:span><text:span text:style-name="T4">:Susan je suis désolé mais ce baiser de la dernière fois étais plutôt un baiser d'adieu.</text:span></text:p>
      <text:p text:style-name="P2"><text:span text:style-name="T6">Susan:</text:span><text:span text:style-name="T4">Daccord donc tu va retourner avec Katerhine je suppose</text:span></text:p>
      <text:p text:style-name="P2"><text:span text:style-name="T6">Mike:</text:span><text:span text:style-name="T4">non,Je ne resterais avec aucune de vous deux car ...je déménage.</text:span></text:p>
      <text:p text:style-name="P2"><text:span text:style-name="T6">Susan</text:span><text:span text:style-name="T4">:quoi!!mais ou vas tu aller t'installer et M-j tu oublies ton propre fils pour aller t'installer autre pars et ne me raconte pas des salades je suis sur que tu as une autre poufiasse dans ton lit qui t'attend.</text:span></text:p>
      <text:p text:style-name="P2"><text:span text:style-name="T6">Mike:</text:span><text:span text:style-name="T4">NON!Susan comment oses tu dires sa mon fils compte plus que tout pout moi</text:span></text:p>
      <text:p text:style-name="P2"><text:span text:style-name="T6">Susan:</text:span><text:span text:style-name="T4">alors pourquoi ?pourquoi tu nous abandonne?!</text:span></text:p>
      <text:p text:style-name="P2"><text:span text:style-name="T6">Mike</text:span><text:span text:style-name="T4">:Je vais m'installer dans une ville pas loin a une heure d'ici</text:span></text:p>
      <text:p text:style-name="P2"><text:span text:style-name="T6">Susan</text:span><text:span text:style-name="T4">:Pas loin!1 heure c'est long !je ne pourrais pas te l'amener</text:span></text:p>
      <text:p text:style-name="P2"><text:span text:style-name="T1">Mike</text:span><text:span text:style-name="T11">:Tu n'as pas besoin de me le ramener.</text:span></text:p>
      <text:p text:style-name="P2"><text:span text:style-name="T6">Susan</text:span><text:span text:style-name="T4">:Et pourquoi il a besoin d'un père comment je vais faire si je ne peut pas l'emmener!ah mais tu viendras le chercher </text:span></text:p>
      <text:p text:style-name="P2"><text:soft-page-break/><text:span text:style-name="T6">Mike</text:span><text:span text:style-name="T4">:Non Susan,tu n'auras pas a le ramener car je veut la garde définitive de MJ</text:span></text:p>
      <text:p text:style-name="P2"><text:span text:style-name="T6">Susan:</text:span><text:span text:style-name="T4">Non mais tu est fou il reste avec moi il a une école des copains et je refuse <text:s/>catégoriquement.</text:span></text:p>
      <text:p text:style-name="P2"><text:span text:style-name="T6">Mike:</text:span><text:span text:style-name="T4">alors prend un bon avocat,a bientôt au tribunal</text:span></text:p>
      <text:p text:style-name="P2"><text:span text:style-name="T6">Susan:</text:span><text:span text:style-name="T4">Tu n'as pas le droit</text:span></text:p>
      <text:p text:style-name="P2"><text:span text:style-name="T6">Mike</text:span><text:span text:style-name="T4">:Si j'ai le droit c'est aussi mon enfant!et aufaite je déménage dans deux semaines je reste quelque temps chez bree qui m'a accueilli.A plus Susan</text:span></text:p>
      <text:p text:style-name="P8">il partit</text:p>
      <text:p text:style-name="P8"/>
      <text:p text:style-name="P8">maison de Katerhine</text:p>
      <text:p text:style-name="P8"/>
      <text:p text:style-name="P8">Katherine était en pleure en apprenant la nouvelle pour Mike.</text:p>
      <text:p text:style-name="P8"/>
      <text:p text:style-name="P8">Maison de Lynette et Tom</text:p>
      <text:p text:style-name="P8"/>
      <text:p text:style-name="P2"><text:span text:style-name="T6">porter</text:span><text:span text:style-name="T4">:maman</text:span></text:p>
      <text:p text:style-name="P2"><text:span text:style-name="T6">Lynette:</text:span><text:span text:style-name="T4">quoi?qu'est ce que tu veux encore!</text:span></text:p>
      <text:p text:style-name="P2"><text:span text:style-name="T6">Porter</text:span><text:span text:style-name="T4">:Je veux avoir un appartement </text:span></text:p>
      <text:p text:style-name="P2"><text:span text:style-name="T6">Lynette</text:span><text:span text:style-name="T4">:mais tu sais très bien que nous n'avons pas assez de sous et avec la grossesse l'argent que je gagne il me le faut pour les jumeaux et je vais peut-être me faire virer!!!!!</text:span></text:p>
      <text:p text:style-name="P2"><text:span text:style-name="T6">Porter:</text:span><text:span text:style-name="T4">ok! alors une voiture</text:span></text:p>
      <text:p text:style-name="P2"><text:span text:style-name="T6">Lynette</text:span><text:span text:style-name="T4">:j'ai dit non</text:span></text:p>
      <text:p text:style-name="P2"><text:span text:style-name="T6">Porter:</text:span><text:span text:style-name="T4">mais maman depuis que j'ai perdu mon travail je n'ai plus beaucoup d'argent ma voiture a été volé et j'ai plus assez d'argent pour payer le loyer pour les 4 mois qui suivent j'ai a peine ce qu'il faut pour vivre je vais pas rester ici éternellement </text:span></text:p>
      <text:p text:style-name="P2"><text:span text:style-name="T6">Lynette</text:span><text:span text:style-name="T4">:OK mais ta qu'a cherché un appartement avec des colocataires et un travail sa nous fera des vacances.</text:span></text:p>
      <text:p text:style-name="P2"><text:span text:style-name="T6">Porter</text:span><text:span text:style-name="T4">:tu me prête t'a voiture</text:span></text:p>
      <text:p text:style-name="P2"><text:span text:style-name="T6">Lynette</text:span><text:span text:style-name="T4">:ok! Mais passe chez l'épicier m'acheter du saucisson.</text:span></text:p>
      <text:p text:style-name="P2"><text:soft-page-break/><text:span text:style-name="T6">Porter:</text:span><text:span text:style-name="T4">ok sa marche bon j'y vais</text:span></text:p>
      <text:p text:style-name="P2"><text:span text:style-name="T6">Lynette:</text:span><text:span text:style-name="T4">a tout a l'heure</text:span></text:p>
      <text:p text:style-name="P8">Porter sortit <text:s/></text:p>
      <text:p text:style-name="P8"/>
      <text:p text:style-name="P8">maison de gabrielle</text:p>
      <text:p text:style-name="P8"/>
      <text:p text:style-name="P8">Anna était au téléphone gaby l'espionnait</text:p>
      <text:p text:style-name="P3"><text:span text:style-name="T4">Anna</text:span><text:span text:style-name="T7">:Tu pourras venir a la maison quand il n'y aura personne on feras des truc super sympa tu vois ce que je veut dire </text:span></text:p>
      <text:p text:style-name="P3"><text:span text:style-name="T4">Gabrielle(seul):</text:span><text:span text:style-name="T7">qu'est ce qu'elle manigence?</text:span></text:p>
      <text:p text:style-name="P3"><text:span text:style-name="T4">Anna:</text:span><text:span text:style-name="T7">bon salut a+ je t'aime </text:span></text:p>
      <text:p text:style-name="P3"><text:span text:style-name="T4">gabrielle:</text:span><text:span text:style-name="T7">anna a des relations sexuelles sans nous en avoir parler alors qu'elle n'a que 17 ans !merde faut que j'en parle a carlos.</text:span></text:p>
      <text:p text:style-name="P7"/>
      <text:p text:style-name="P8">Carlos rentra au moment ou Gaby descendit l'ecalier</text:p>
      <text:p text:style-name="P7"/>
      <text:p text:style-name="P3"><text:span text:style-name="T4">Gaby:</text:span><text:span text:style-name="T7">Carlos! Carlos!</text:span></text:p>
      <text:p text:style-name="P3"><text:span text:style-name="T4">Carlos:</text:span><text:span text:style-name="T7">Quoi?</text:span></text:p>
      <text:p text:style-name="P3"><text:span text:style-name="T4">Gaby</text:span><text:span text:style-name="T7">:Anna a des relations sexuelles et elle va inviter son petit copain ici quand on ne sera pas la</text:span></text:p>
      <text:p text:style-name="P3"><text:span text:style-name="T4">Carlos:</text:span><text:span text:style-name="T7">tu en es sur?</text:span></text:p>
      <text:p text:style-name="P3"><text:span text:style-name="T4">Gaby:</text:span><text:span text:style-name="T7">Oui je l'ai entendu de mes propre yeux! Eux oreilles !!!</text:span></text:p>
      <text:p text:style-name="P3"><text:span text:style-name="T4">Carlos</text:span><text:span text:style-name="T7">:On va la surveiller de très près si au bout d'une semaine il ne se passe rien </text:span></text:p>
      <text:p text:style-name="P7">bas cela confirmera que tu as mal entendu .</text:p>
      <text:p text:style-name="P7"/>
      <text:p text:style-name="P8">Maison de Bree</text:p>
      <text:p text:style-name="P8"/>
      <text:p text:style-name="P8">Bree<text:span text:style-name="T12">:Orson!après tout ce qu'on a subi je voulais te dire que je serais toujours la pour toi</text:span></text:p>
      <text:p text:style-name="P8">Orson:<text:span text:style-name="T12">oui moi aussi! Je t'aime mon amour</text:span></text:p>
      <text:p text:style-name="P8">Bree<text:span text:style-name="T12">:c'est de sa que je veut que l'on parle je t'aime et je serais toujours la pour toi </text:span><text:soft-page-break/><text:span text:style-name="T12">mais en t'en qu'ami.</text:span></text:p>
      <text:p text:style-name="P8">Orson:<text:span text:style-name="T12">mais après tout ce que l'on a traverser la seule chose que tu veut me faire c'est me lacher et m'abandonner</text:span></text:p>
      <text:p text:style-name="P8">Mike entra dans la maison</text:p>
      <text:p text:style-name="P8">Mike<text:span text:style-name="T12">:Orson,Bree</text:span></text:p>
      <text:p text:style-name="P8">Bree<text:span text:style-name="T12">:J'arrive</text:span></text:p>
      <text:p text:style-name="P8">Orson<text:span text:style-name="T12">:tu me le payeras Bree</text:span></text:p>
      <text:p text:style-name="P8">Bree<text:span text:style-name="T12">:bonne nuit Orson!</text:span></text:p>
      <text:p text:style-name="P8">Bree:<text:span text:style-name="T12">oh faite on verra qui payeras car si tu est dans cet état c'est de ta faute</text:span></text:p>
      <text:p text:style-name="P8">Orson(seul après que Bree<text:span text:style-name="T12"> </text:span>sois partit voir Mike)<text:span text:style-name="T12">:je peut te jurer que c'est toi qui va me le payer ma chère Bree</text:span></text:p>
      <text:p text:style-name="P8"><text:span text:style-name="T12"/></text:p>
      <text:p text:style-name="P8">Maison de Lynette</text:p>
      <text:p text:style-name="P8"/>
      <text:p text:style-name="P8">Tom rentra dans la maison s'assit sur le canapé<text:tab/>déprimé</text:p>
      <text:p text:style-name="P7"/>
      <text:p text:style-name="P7"><text:span text:style-name="T1">Lynette:</text:span>Salut!</text:p>
      <text:p text:style-name="P8">Elle l'embrassa</text:p>
      <text:p text:style-name="P7"><text:span text:style-name="T1">Lynette:</text:span>que se passe t'il?</text:p>
      <text:p text:style-name="P7"><text:span text:style-name="T1">Tom</text:span>:Lynette,on n'a de gros problème</text:p>
      <text:p text:style-name="P7"><text:span text:style-name="T1">Lynette</text:span>:qu'est ce qui s'est passé?</text:p>
      <text:p text:style-name="P7"><text:span text:style-name="T1">Tom</text:span>:il s'est passé que....</text:p>
      <text:p text:style-name="P8">Tout d'un coup Tom se mis a avoir des convulsion son corp se secouait dans tout les sens</text:p>
      <text:p text:style-name="P7"><text:span text:style-name="T1">Lynette</text:span>:Tom Tom réveille toi !!!!!ahhhhhhhhhhhhhhh!</text:p>
      <text:p text:style-name="P8">Elle prit le téléphone appela les urgences</text:p>
      <text:p text:style-name="P8"/>
      <text:p text:style-name="P8">Voix off:Comme vous le savez tout le monde peut avoir des malheurs :Orson et sa séparation avec Bree</text:p>
      <text:p text:style-name="P8">Lynette avec Tom qui est à l'hôpital</text:p>
      <text:p text:style-name="P8">Gaby et Carlos pensant que leur fille avait des rapports sexuelle</text:p>
      <text:p text:style-name="P8"><text:soft-page-break/>Katherine et Susan qui pleurait de leur séparation et le déménagement de leur seul amour.</text:p>
      <text:p text:style-name="P8"/>
      <text:p text:style-name="P8"/>
      <text:p text:style-name="P8"><text:s text:c="18"/><text:span text:style-name="T8"><text:s text:c="2"/></text:span><text:span text:style-name="T10">FIN</text:span><text:span text:style-name="T13"> <text:s/>de <text:s/>L'Episode</text:span></text:p>
      <text:p text:style-name="P8"><text:span text:style-name="T13"/></text:p>
      <text:p text:style-name="P8"><text:span text:style-name="T13">voulez vous des épisodes plus court ou plus long?</text:span></text:p>
      <text:p text:style-name="P8"><text:span text:style-name="T13">aimez vous cette série fictive ?</text:span></text:p>
      <text:p text:style-name="P8"><text:span text:style-name="T13">voulez vous que je la continue?</text:span></text:p>
      <text:p text:style-name="P8"><text:span text:style-name="T13"/></text:p>
      <text:p text:style-name="P8"/>
      <text:p text:style-name="P7"/>
      <text:p text:style-name="P7"/>
      <text:p text:style-name="P7"/>
      <text:p text:style-name="P8"/>
      <text:p text:style-name="P7"/>
      <text:p text:style-name="P7"/>
      <text:p text:style-name="P8"/>
      <text:p text:style-name="P8"/>
      <text:p text:style-name="P7"/>
      <text:p text:style-name="P7"><text:s/></text:p>
      <text:p text:style-name="P1"><text:s text:c="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achen-Bold" svg:font-family="Aachen-Bold" style:font-pitch="variable"/>
    <style:font-face style:name="Tunga" svg:font-family="Tunga" style:font-pitch="variable"/>
    <style:font-face style:name="Times New Roman" svg:font-family="'Times New Roman'" style:font-family-generic="roman" style:font-pitch="variable"/>
    <style:font-face style:name="Vladimir Script" svg:font-family="'Vladimir Script'"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hristopheri dubois</meta:initial-creator>
    <meta:creation-date>2011-05-03T21:17:12.40</meta:creation-date>
    <dc:date>2011-05-04T13:31:55.54</dc:date>
    <dc:creator>christopheri dubois</dc:creator>
    <meta:editing-duration>PT00H26M36S</meta:editing-duration>
    <meta:editing-cycles>2</meta:editing-cycles>
    <meta:generator>OpenOffice.org/3.1$Win32 OpenOffice.org_project/310m19$Build-9420</meta:generator>
    <meta:document-statistic meta:table-count="0" meta:image-count="0" meta:object-count="0" meta:page-count="5" meta:paragraph-count="90" meta:word-count="836" meta:character-count="4882"/>
  </office:meta>
</office:document-meta>
</file>