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2861b" officeooo:paragraph-rsid="0002861b"/>
    </style:style>
    <style:style style:name="P2" style:family="paragraph" style:parent-style-name="Standard" style:list-style-name="L1">
      <style:text-properties officeooo:rsid="0002861b" officeooo:paragraph-rsid="0002861b"/>
    </style:style>
    <style:style style:name="P3" style:family="paragraph" style:parent-style-name="Standard" style:list-style-name="L1">
      <style:text-properties officeooo:rsid="0002861b" officeooo:paragraph-rsid="0006ec58"/>
    </style:style>
    <style:style style:name="P4" style:family="paragraph" style:parent-style-name="Standard">
      <style:text-properties officeooo:rsid="0002861b" officeooo:paragraph-rsid="0006ec58"/>
    </style:style>
    <style:style style:name="P5" style:family="paragraph" style:parent-style-name="Standard" style:list-style-name="L1">
      <style:text-properties officeooo:rsid="00030041" officeooo:paragraph-rsid="00030041"/>
    </style:style>
    <style:style style:name="P6" style:family="paragraph" style:parent-style-name="Standard" style:list-style-name="L1">
      <style:text-properties officeooo:rsid="00030041" officeooo:paragraph-rsid="0006ec58"/>
    </style:style>
    <style:style style:name="P7" style:family="paragraph" style:parent-style-name="Standard" style:list-style-name="L1">
      <style:text-properties officeooo:rsid="0003d3e0" officeooo:paragraph-rsid="0003d3e0"/>
    </style:style>
    <style:style style:name="P8" style:family="paragraph" style:parent-style-name="Standard" style:list-style-name="L1">
      <style:text-properties officeooo:rsid="0003d3e0" officeooo:paragraph-rsid="0006ec58"/>
    </style:style>
    <style:style style:name="P9" style:family="paragraph" style:parent-style-name="Standard" style:list-style-name="L1">
      <style:text-properties officeooo:rsid="0004e8c8" officeooo:paragraph-rsid="0004e8c8"/>
    </style:style>
    <style:style style:name="P10" style:family="paragraph" style:parent-style-name="Standard" style:list-style-name="L1">
      <style:text-properties officeooo:rsid="0004e8c8" officeooo:paragraph-rsid="0006ec58"/>
    </style:style>
    <style:style style:name="P11" style:family="paragraph" style:parent-style-name="Standard">
      <style:text-properties officeooo:rsid="0004e8c8" officeooo:paragraph-rsid="0004e8c8"/>
    </style:style>
    <style:style style:name="P12" style:family="paragraph" style:parent-style-name="Standard">
      <style:text-properties officeooo:rsid="0004e8c8" officeooo:paragraph-rsid="0006ec58"/>
    </style:style>
    <style:style style:name="P13" style:family="paragraph" style:parent-style-name="Standard">
      <style:paragraph-properties fo:text-align="center" style:justify-single-word="false" style:border-line-width="0.005cm 0.005cm 0.005cm" fo:padding="0.049cm" fo:border="0.51pt double #000000" style:shadow="none"/>
      <style:text-properties style:text-underline-style="solid" style:text-underline-width="auto" style:text-underline-color="font-color" fo:font-weight="bold" officeooo:rsid="0002861b" officeooo:paragraph-rsid="0004e8c8" style:font-weight-asian="bold" style:font-weight-complex="bold"/>
    </style:style>
    <style:style style:name="P14" style:family="paragraph" style:parent-style-name="Standard">
      <style:paragraph-properties fo:text-align="center" style:justify-single-word="false" style:border-line-width="0.005cm 0.005cm 0.005cm" fo:padding="0.049cm" fo:border="0.51pt double #000000" style:shadow="none"/>
      <style:text-properties style:text-underline-style="solid" style:text-underline-width="auto" style:text-underline-color="font-color" fo:font-weight="bold" officeooo:rsid="0002861b" officeooo:paragraph-rsid="0006ec58" style:font-weight-asian="bold" style:font-weight-complex="bold"/>
    </style:style>
    <style:style style:name="T1" style:family="text">
      <style:text-properties officeooo:rsid="0003004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terview de démission </text:p>
      <text:p text:style-name="P13">du ministre de la Transition Ecologique Nicolas HULOT</text:p>
      <text:p text:style-name="P1"/>
      <text:p text:style-name="P1"/>
      <text:list xml:id="list2794294954230576121" text:style-name="L1">
        <text:list-item>
          <text:p text:style-name="P7">Listez les mots que vous ne connaissez pas</text:p>
        </text:list-item>
        <text:list-item>
          <text:p text:style-name="P2"><text:span text:style-name="T1">Relevez les différents éléments</text:span> <text:span text:style-name="T1">du</text:span> scénario catastrophe décrit par le journaliste <text:span text:style-name="T1">et Nicolas Hulot</text:span> </text:p>
        </text:list-item>
        <text:list-item>
          <text:p text:style-name="P9">A quoi cela correspond-il ?</text:p>
        </text:list-item>
        <text:list-item>
          <text:p text:style-name="P2">Quelle est la réaction attendue ?</text:p>
        </text:list-item>
        <text:list-item>
          <text:p text:style-name="P2">Quelle est la réaction réelle ?</text:p>
        </text:list-item>
        <text:list-item>
          <text:p text:style-name="P5">Quelles sont les 2 choses que ne comprend pas Nicolas HULOT ?</text:p>
        </text:list-item>
        <text:list-item>
          <text:p text:style-name="P5">Que faudrait-il faire pour « enrayer la tragédie climatique » ?</text:p>
        </text:list-item>
        <text:list-item>
          <text:p text:style-name="P5">Que sont les petits pas ?</text:p>
        </text:list-item>
        <text:list-item>
          <text:p text:style-name="P5">Le gouvernement est-il seul responsable ?</text:p>
        </text:list-item>
        <text:list-item>
          <text:p text:style-name="P5">Qu’est-ce qui empêche d’atteindre les objectifs ?</text:p>
        </text:list-item>
        <text:list-item>
          <text:p text:style-name="P5">Qu’est-ce que le modèle dominant ? Qu’en dit Nicolas Hulot ?</text:p>
        </text:list-item>
        <text:list-item>
          <text:p text:style-name="P7">L’Europe peut-elle résoudre seule ce problème ?</text:p>
        </text:list-item>
        <text:list-item>
          <text:p text:style-name="P7">Pourquoi faire des porte-conteneurs géants est-il mauvais pour la planète ?</text:p>
        </text:list-item>
        <text:list-item>
          <text:p text:style-name="P7">Quelle devrait être la priorité d’après Hulot ?</text:p>
        </text:list-item>
        <text:list-item>
          <text:p text:style-name="P7">Qu’est-ce qui est contradictoire ?</text:p>
        </text:list-item>
        <text:list-item>
          <text:p text:style-name="P7">Comment Nicolas Hulot propose-t-il de résoudre cette contradiction ?</text:p>
        </text:list-item>
        <text:list-item>
          <text:p text:style-name="P7">Peut-il le faire seul ?</text:p>
          <text:p text:style-name="P7"/>
        </text:list-item>
      </text:list>
      <text:p text:style-name="P11">BILAN : quelles sont les 3 raisons de la démission de Nicolas HULOT ?</text:p>
      <text:p text:style-name="P11"/>
      <text:p text:style-name="P11"/>
      <text:p text:style-name="P11"/>
      <text:p text:style-name="P11"/>
      <text:p text:style-name="P11"/>
      <text:p text:style-name="P14">Interview de démission </text:p>
      <text:p text:style-name="P14">du ministre de la Transition Ecologique Nicolas HULOT</text:p>
      <text:p text:style-name="P4"/>
      <text:p text:style-name="P4"/>
      <text:list xml:id="list191336199451860" text:continue-list="list2794294954230576121" text:style-name="L1">
        <text:list-item text:start-value="1">
          <text:p text:style-name="P8">Listez les mots que vous ne connaissez pas</text:p>
        </text:list-item>
        <text:list-item>
          <text:p text:style-name="P3"><text:span text:style-name="T1">Relevez les différents éléments</text:span> <text:span text:style-name="T1">du</text:span> scénario catastrophe décrit par le journaliste <text:span text:style-name="T1">et Nicolas Hulot</text:span> </text:p>
        </text:list-item>
        <text:list-item>
          <text:p text:style-name="P10">A quoi cela correspond-il ?</text:p>
        </text:list-item>
        <text:list-item>
          <text:p text:style-name="P3">Quelle est la réaction attendue ?</text:p>
        </text:list-item>
        <text:list-item>
          <text:p text:style-name="P3">Quelle est la réaction réelle ?</text:p>
        </text:list-item>
        <text:list-item>
          <text:p text:style-name="P6">Quelles sont les 2 choses que ne comprend pas Nicolas HULOT ?</text:p>
        </text:list-item>
        <text:list-item>
          <text:p text:style-name="P6">Que faudrait-il faire pour « enrayer la tragédie climatique » ?</text:p>
        </text:list-item>
        <text:list-item>
          <text:p text:style-name="P6">Que sont les petits pas ?</text:p>
        </text:list-item>
        <text:list-item>
          <text:p text:style-name="P6">Le gouvernement est-il seul responsable ?</text:p>
        </text:list-item>
        <text:list-item>
          <text:p text:style-name="P6">Qu’est-ce qui empêche d’atteindre les objectifs ?</text:p>
        </text:list-item>
        <text:list-item>
          <text:p text:style-name="P6">Qu’est-ce que le modèle dominant ? Qu’en dit Nicolas Hulot ?</text:p>
        </text:list-item>
        <text:list-item>
          <text:p text:style-name="P8">L’Europe peut-elle résoudre seule ce problème ?</text:p>
        </text:list-item>
        <text:list-item>
          <text:p text:style-name="P8">Pourquoi faire des porte-conteneurs géants est-il mauvais pour la planète ?</text:p>
        </text:list-item>
        <text:list-item>
          <text:p text:style-name="P8">Quelle devrait être la priorité d’après Hulot ?</text:p>
        </text:list-item>
        <text:list-item>
          <text:p text:style-name="P8">Qu’est-ce qui est contradictoire ?</text:p>
        </text:list-item>
        <text:list-item>
          <text:p text:style-name="P8">Comment Nicolas Hulot propose-t-il de résoudre cette contradiction ?</text:p>
        </text:list-item>
        <text:list-item>
          <text:p text:style-name="P8">Peut-il le faire seul ?</text:p>
          <text:p text:style-name="P8"/>
        </text:list-item>
      </text:list>
      <text:p text:style-name="P12">BILAN : quelles sont les 3 raisons de la démission de Nicolas HULOT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8T18:37:28.755801738</meta:creation-date>
    <dc:date>2018-09-08T19:13:35.334596970</dc:date>
    <meta:editing-duration>PT15M26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40" meta:word-count="358" meta:character-count="2024" meta:non-whitespace-character-count="1736"/>
  </office:meta>
</office:document-meta>
</file>