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officeooo:rsid="001a4b7c" officeooo:paragraph-rsid="001a4b7c" style:font-style-asian="italic" style:font-weight-asian="bold" style:font-style-complex="italic" style:font-weight-complex="bold"/>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officeooo:rsid="001f1394" officeooo:paragraph-rsid="001f1394" style:font-size-asian="12pt" style:font-size-complex="12pt"/>
    </style:style>
    <style:style style:name="P5"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officeooo:rsid="001fd4d3" officeooo:paragraph-rsid="001fd4d3" style:font-size-asian="12pt" style:font-weight-asian="bold" style:font-size-complex="12pt" style:font-weight-complex="bold"/>
    </style:style>
    <style:style style:name="P6"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fo:font-weight="normal" officeooo:paragraph-rsid="001f1394" style:font-size-asian="12pt" style:font-size-complex="12pt"/>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T1"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2" style:family="text">
      <style:text-properties fo:font-variant="normal" fo:text-transform="none" fo:color="#000000" style:font-name="Arial" fo:font-size="6.5pt" fo:letter-spacing="normal" fo:font-style="normal" fo:font-weight="normal"/>
    </style:style>
    <style:style style:name="T3"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fo:font-size="6.5pt" fo:letter-spacing="normal" fo:font-style="normal" style:text-underline-style="solid" style:text-underline-width="auto" style:text-underline-color="font-color" fo:font-weight="normal"/>
    </style:style>
    <style:style style:name="T6" style:family="text">
      <style:text-properties fo:font-variant="normal" fo:text-transform="none" fo:color="#000000" fo:font-size="6.5pt" fo:letter-spacing="normal" fo:font-style="normal" fo:font-weight="normal"/>
    </style:style>
    <style:style style:name="T7" style:family="text">
      <style:text-properties fo:font-variant="normal" fo:text-transform="none" fo:color="#000000" style:font-name="Times New Roman" fo:font-size="6.5pt" fo:letter-spacing="normal" fo:font-style="normal" style:text-underline-style="solid" style:text-underline-width="auto" style:text-underline-color="font-color" fo:font-weight="normal"/>
    </style:style>
    <style:style style:name="T8" style:family="text">
      <style:text-properties fo:font-variant="normal" fo:text-transform="none" fo:color="#000000" style:font-name="Times New Roman" fo:font-size="6.5pt" fo:letter-spacing="normal" fo:font-style="normal" fo:font-weight="normal"/>
    </style:style>
    <style:style style:name="T9"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10" style:family="text">
      <style:text-properties fo:font-variant="normal" fo:text-transform="none" fo:color="#000000" style:font-name="Times New Roman" fo:letter-spacing="normal" fo:font-style="normal" fo:font-weight="normal"/>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style:font-name="Arial" fo:font-size="6.5pt"/>
    </style:style>
    <style:style style:name="T14" style:family="text">
      <style:text-properties style:font-name="Arial" fo:font-size="6.5pt" style:text-underline-style="solid" style:text-underline-width="auto" style:text-underline-color="font-color" fo:font-weight="normal"/>
    </style:style>
    <style:style style:name="T15" style:family="text">
      <style:text-properties style:font-name="Arial" fo:font-size="6.5pt" fo:font-style="normal" fo:font-weight="normal"/>
    </style:style>
    <style:style style:name="T16" style:family="text">
      <style:text-properties style:font-name="Times New Roman"/>
    </style:style>
    <style:style style:name="T17" style:family="text">
      <style:text-properties style:font-name="Times New Roman" style:text-underline-style="solid" style:text-underline-width="auto" style:text-underline-color="font-color" fo:font-weight="normal"/>
    </style:style>
    <style:style style:name="T18" style:family="text">
      <style:text-properties fo:font-size="6.5pt"/>
    </style:style>
    <style:style style:name="T19" style:family="text">
      <style:text-properties fo:font-size="6.5pt" style:text-underline-style="solid" style:text-underline-width="auto" style:text-underline-color="font-color" fo:font-weight="normal"/>
    </style:style>
    <style:style style:name="T20" style:family="text">
      <style:text-properties fo:font-size="6.5pt" fo:font-style="normal" fo:font-weight="normal"/>
    </style:style>
    <style:style style:name="T21" style:family="text">
      <style:text-properties style:text-underline-style="solid" style:text-underline-width="auto" style:text-underline-color="font-color" fo:font-weight="normal"/>
    </style:style>
    <style:style style:name="T22" style:family="text">
      <style:text-properties fo:font-style="normal" fo:font-weight="normal"/>
    </style:style>
    <style:style style:name="T23" style:family="text">
      <style:text-properties style:font-name="Times New Roman"/>
    </style:style>
    <style:style style:name="T24" style:family="text">
      <style:text-properties style:font-name="Times New Roman" fo:font-size="6.5pt"/>
    </style:style>
    <style:style style:name="T25" style:family="text">
      <style:text-properties style:font-name="Times New Roman" fo:font-size="6.5pt" style:text-underline-style="solid" style:text-underline-width="auto" style:text-underline-color="font-color" fo:font-weight="normal"/>
    </style:style>
    <style:style style:name="T26" style:family="text">
      <style:text-properties style:font-name="Times New Roman" style:text-underline-style="solid" style:text-underline-width="auto" style:text-underline-color="font-color" fo:font-weight="normal"/>
    </style:style>
    <style:style style:name="T27"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euilleté aux marrons et à la patate douce</text:p>
      <text:p text:style-name="P4"/>
      <text:p text:style-name="P6"><text:span text:style-name="Strong_20_Emphasis"><text:span text:style-name="T21">Ingrédients</text:span></text:span> : (Pour 6 personnes)</text:p>
      <text:p text:style-name="P3">- 1 pâte feuilletée<text:line-break/>- 1 petite patate douce (200g)<text:line-break/>- 200 g de marrons en bocal<text:line-break/>- 1 oignon<text:line-break/>- 1 CàS d'huile d'olive<text:line-break/>- 1 gousse d'ail<text:line-break/>- 1 càc de paprika en poudre<text:line-break/>- Sel, poivre<text:line-break/>- 1 jaune d'oeuf + 1 càc de ketchup pour la dorure (Ou Lait pour une version vegan)</text:p>
      <text:p text:style-name="P2"><text:span text:style-name="Strong_20_Emphasis"><text:span text:style-name="T3">Recette</text:span></text:span><text:span text:style-name="T4"> :</text:span></text:p>
      <text:p text:style-name="P9"> <text:span text:style-name="T22">Épluchez la patate douce, coupez-la en morceaux et faites cuire pendant 15 mn dans de l'eau bouillante. Égouttez et réservez.</text:span></text:p>
      <text:p text:style-name="P3">Écrasez les cubes de patate douce à l'aide d'une fourchette. </text:p>
      <text:p text:style-name="P3">Pendant la cuisson de la patate douce, épluchez et émincez finement l'oignon. Coupez grossièrement les marrons. Faites revenir le tout dans une poêle dans la cuillerée d'huile d'olive. Salez, poivrez et ajoutez les épices. </text:p>
      <text:p text:style-name="P3">Lorsque les oignons sont cuits, stoppez la cuisson. Mélangez la poêlée à la purée de patate douce. </text:p>
      <text:p text:style-name="P3">Préchauffez le four à 180°.</text:p>
      <text:p text:style-name="P3">Étalez la préparation au milieu de la pâte feuilletée en un gros boudin. Découpez des bandes de pâtes d'environ 1,5 cm comme sur la photo. Rabattez d'abord les extrémités puis alternez une bande de gauche, puis une bande de droite sur la garniture Vous allez obtenir une jolie tresse.</text:p>
      <text:p text:style-name="P3">Dorez à l'oeuf et au ketchup à l'aide d'un pinceau.</text:p>
      <text:p text:style-name="P2"><text:span text:style-name="Strong_20_Emphasis"><text:span text:style-name="T3">Cuisson</text:span></text:span><text:span text:style-name="T4"> :</text:span></text:p>
      <text:p text:style-name="P3">Faites cuire pendant 30 mn à 180° jusqu'à ce que le feuilleté soit bien doré.</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2T18:37:08.386000000</meta:creation-date>
    <dc:date>2018-12-20T21:27:46.631000000</dc:date>
    <meta:editing-duration>PT47M31S</meta:editing-duration>
    <meta:editing-cycles>6</meta:editing-cycles>
    <meta:generator>LibreOffice/4.3.1.2$Windows_x86 LibreOffice_project/958349dc3b25111dbca392fbc281a05559ef6848</meta:generator>
    <meta:document-statistic meta:table-count="0" meta:image-count="0" meta:object-count="0" meta:page-count="1" meta:paragraph-count="14" meta:word-count="235" meta:character-count="1321" meta:non-whitespace-character-count="1096"/>
  </office:meta>
</office:document-meta>
</file>