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F000001F362EDE9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rayonL" svg:font-family="CrayonL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rayonL" fo:font-size="80pt" style:font-size-asian="80pt" style:font-size-complex="80pt"/>
    </style:style>
    <style:style style:name="P2" style:family="paragraph" style:parent-style-name="Standard">
      <style:paragraph-properties fo:margin-left="0cm" fo:margin-right="0cm" fo:margin-top="0cm" fo:margin-bottom="0.212cm" style:line-height-at-least="0.249cm" fo:text-indent="0cm" style:auto-text-indent="false"/>
    </style:style>
    <style:style style:name="T1" style:family="text">
      <style:text-properties style:font-name="Andal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5.281cm" svg:y="11.206cm" svg:width="13.199cm" svg:height="15.695cm" draw:z-index="0"><draw:image xlink:href="Pictures/10000000000001CF000001F362EDE99F.jpg" xlink:type="simple" xlink:show="embed" xlink:actuate="onLoad"/></draw:frame>On habille le <text:span text:style-name="T1">LOU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rayonL" svg:font-family="CrayonL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4T18:29:15.32</meta:creation-date>
    <meta:print-date>2015-08-24T19:34:26.27</meta:print-date>
    <meta:document-statistic meta:table-count="0" meta:image-count="1" meta:object-count="0" meta:page-count="1" meta:paragraph-count="1" meta:word-count="4" meta:character-count="19"/>
    <dc:date>2015-08-24T19:35:37</dc:date>
    <meta:editing-duration>PT00H51M09S</meta:editing-duration>
    <meta:editing-cycles>1</meta:editing-cycles>
    <meta:generator>OpenOffice.org/3.2$Win32 OpenOffice.org_project/320m12$Build-9483</meta:generator>
  </office:meta>
</office:document-meta>
</file>