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  <style:font-face style:name="Trebuchet MS" svg:font-family="Trebuchet M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rebuchet MS" fo:font-size="16.0pt"/>
    </style:style>
    <style:style style:name="P2" style:family="paragraph" style:parent-style-name="Standard">
      <style:paragraph-properties fo:text-align="center"/>
      <style:text-properties style:font-name="Trebuchet MS" fo:font-size="16.0pt" fo:color="#94006b"/>
    </style:style>
    <style:style style:name="P3" style:family="paragraph" style:parent-style-name="Standard">
      <style:paragraph-properties fo:text-align="center"/>
      <style:text-properties style:font-name="Times New Roman" fo:font-size="12.0pt"/>
    </style:style>
    <style:style style:name="P4" style:family="paragraph" style:parent-style-name="Standard">
      <style:paragraph-properties fo:text-align="center"/>
      <style:text-properties style:font-name="Trebuchet MS" fo:font-size="16.0pt" fo:color="#5e11a6"/>
    </style:style>
    <style:style style:name="P5" style:family="paragraph" style:parent-style-name="Standard">
      <style:paragraph-properties fo:text-align="center"/>
      <style:text-properties style:font-name="Trebuchet MS" fo:font-size="12.0pt"/>
    </style:style>
    <style:style style:name="P6" style:family="paragraph" style:parent-style-name="Standard">
      <style:paragraph-properties fo:text-align="center"/>
      <style:text-properties style:font-name="Trebuchet MS" fo:font-size="12.0pt" fo:color="#94006b"/>
    </style:style>
    <style:style style:name="P7" style:family="paragraph" style:parent-style-name="Standard">
      <style:paragraph-properties fo:text-align="center"/>
      <style:text-properties style:font-name="Trebuchet MS" fo:font-size="12.0pt" fo:color="#944794"/>
    </style:style>
    <style:style style:name="P8" style:family="paragraph" style:parent-style-name="Standard">
      <style:paragraph-properties fo:text-align="center"/>
      <style:text-properties style:font-name="Trebuchet MS" fo:font-size="16.0pt" fo:color="#944794"/>
    </style:style>
    <style:style style:name="P9" style:family="paragraph" style:parent-style-name="Standard">
      <style:paragraph-properties fo:text-align="center"/>
      <style:text-properties style:font-name="Trebuchet MS" fo:font-size="14.0pt" fo:color="#5e11a6"/>
    </style:style>
    <style:style style:name="P10" style:family="paragraph" style:parent-style-name="Standard">
      <style:text-properties style:font-name="Trebuchet MS" fo:font-size="12.0pt"/>
    </style:style>
    <style:style style:name="P11" style:family="paragraph" style:parent-style-name="Standard">
      <style:paragraph-properties fo:text-align="center"/>
      <style:text-properties style:font-name="Trebuchet MS" fo:font-size="10.0pt"/>
    </style:style>
    <style:style style:name="P12" style:family="paragraph" style:parent-style-name="Standard">
      <style:paragraph-properties fo:text-align="center"/>
      <style:text-properties style:font-name="Trebuchet MS" fo:font-size="16.0pt" fo:color="#0000ff"/>
    </style:style>
    <style:style style:name="P13" style:family="paragraph" style:parent-style-name="Standard">
      <style:paragraph-properties fo:text-align="center"/>
      <style:text-properties style:font-name="Trebuchet MS" fo:font-size="12.0pt" fo:color="#0000ff"/>
    </style:style>
    <style:style style:name="P14" style:family="paragraph" style:parent-style-name="Standard">
      <style:paragraph-properties fo:text-align="center"/>
      <style:text-properties style:font-name="Trebuchet MS" fo:font-size="12.0pt" fo:color="#000000"/>
    </style:style>
    <style:style style:name="P15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 style:text-underline-style="solid" fo:letter-spacing="0.0000in"/>
    </style:style>
    <style:style style:name="T2" style:family="text">
      <style:text-properties style:text-underline-style="solid"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letter-spacing="0.0000in"/>
    </style:style>
    <style:style style:name="T5" style:family="text">
      <style:text-properties fo:font-weight="bold" fo:font-weight-asian="bold" fo:font-weight-complex="bold" fo:letter-spacing="0.0000in"/>
    </style:style>
    <style:style style:name="T6" style:family="text">
      <style:text-properties fo:font-size="12.0pt" fo:font-size-asian="12.0pt" fo:font-size-complex="12.0pt" fo:letter-spacing="0.0000in"/>
    </style:style>
    <style:style style:name="T7" style:family="text">
      <style:text-properties fo:letter-spacing="0.0000in" fo:color="#0000ff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><text:span text:style-name="T1">PROJET D'ACCUEIL</text:span></text:p>
      <text:p text:style-name="P1"/>
      <text:p text:style-name="P3"/>
      <text:p text:style-name="P4"><text:span text:style-name="T2">Du côté de Stéphanie , l'assistante maternelle</text:span></text:p>
      <text:p text:style-name="P5"/>
      <text:p text:style-name="P6"><text:span text:style-name="T3">«  Un enfant , c'est plus compliqué qu'une plante verte » ( Isabelle Fioliozat)</text:span></text:p>
      <text:p text:style-name="P5"><text:span text:style-name="T3"><text:s/></text:span></text:p>
      <text:p text:style-name="P5"/>
      <text:p text:style-name="P5"><text:span text:style-name="T2">L'hygiène dans la maison :</text:span></text:p>
      <text:p text:style-name="P5"/>
      <text:p text:style-name="P5"><text:span text:style-name="T4">Les sols sont dépoussiérés <text:s/>et lavés ( vinaigre blanc ,sanytol ou vapeur ) chaque jour avant l'arrivée du 1er enfant ,</text:span></text:p>
      <text:p text:style-name="P5"><text:span text:style-name="T4">Les plans et tables et chaises son nettoyés après chaque usage ( vinaigre ou sanytol ) et desinfecté une fois par semaine ( vapeur ) ,</text:span></text:p>
      <text:p text:style-name="P5"><text:span text:style-name="T4">Les jouets sont de même nettoyés au besoin sur le moment , et désinfectés une fois par semaine ,</text:span></text:p>
      <text:p text:style-name="P5"><text:span text:style-name="T4">La litterie est changée et nettoyée soit au besoin , soit une fois par semaine ,</text:span></text:p>
      <text:p text:style-name="P5"/>
      <text:p text:style-name="P5"><text:span text:style-name="T2">Les repas</text:span></text:p>
      <text:p text:style-name="P5"/>
      <text:p text:style-name="P5"/>
      <text:p text:style-name="P5"><text:span text:style-name="T4">Les biberons sont préparés soit au chauffe biberon ( lait maternel ) , soit l'eau chauffée micro onde et poudre rajoutée ensuite ,</text:span></text:p>
      <text:p text:style-name="P5"><text:span text:style-name="T4">L'eau pour les biberons pourra être fournie par moi et incluse aux indemnités d'entretien <text:s/>( eau évian ou similaire , adaptée aux bébés )</text:span></text:p>
      <text:p text:style-name="P5"><text:span text:style-name="T4">Le lait maternisé est fourni par les parents , par boite ( je previens sur le cahier de Vie )</text:span></text:p>
      <text:p text:style-name="P5"/>
      <text:p text:style-name="P5"><text:span text:style-name="T4">Le lait maternel ( fourni dans des récipients adaptés ) est scrupuleusement manipulé afin de ne pas briser la chaine du froid et chauffé respectueusement ,</text:span></text:p>
      <text:p text:style-name="P5"><text:span text:style-name="T4">Les plats industriels (petits pots ou plats préparés ) sont fournis par les parents et réchauffés au micro-ondes</text:span></text:p>
      <text:p text:style-name="P5"><text:span text:style-name="T4">Les plats frais ( préparation maison ) sont fournis par les parents jusqu'à 18 mois , au choix par la suite (parent ou moi ), tout aliment dans les plats doit avoir été gouté par l'enfant chez lui avant chez moi ( risque d'intolerence ou d'allergie alimentaires ) ,</text:span></text:p>
      <text:p text:style-name="P5"><text:span text:style-name="T4">Couverts , assiettes , bols , tasses et autres verres sont fournis par moi ,</text:span></text:p>
      <text:p text:style-name="P5"><text:span text:style-name="T4">Les tétines de biberon sont fournie par les parents ou <text:s/>moi ( silicone ou caoutchouc ? )</text:span></text:p>
      <text:p text:style-name="P5"/>
      <text:p text:style-name="P5"><text:span text:style-name="T2">Les changes</text:span></text:p>
      <text:p text:style-name="P5"/>
      <text:p text:style-name="P5"><text:span text:style-name="T4">Les enfants sont changés au besoin , quand cela est nécessaire , et systématiquement avant chaque couchage .</text:span></text:p>
      <text:p text:style-name="P5"><text:span text:style-name="T4">Les couches seront fournies par les parents ( chaque 2/3 de paquet atteint je mets un mot dans le cahier de vie )</text:span></text:p>
      <text:p text:style-name="P5"><text:span text:style-name="T4">En cas de couches lavables , un stock (fournira les parents ) restera ici et sera entretenu par mes soins ,</text:span></text:p>
      <text:p text:style-name="P5"><text:span text:style-name="T4">le reste nécessaire sera fourni par les parents à ma demande ,</text:span></text:p>
      <text:p text:style-name="P5"><text:span text:style-name="T4">les lotions /lait /lingettes /cotons sont fourni par les parents ,</text:span></text:p>
      <text:p text:style-name="P5"/>
      <text:p text:style-name="P5"/>
      <text:p text:style-name="P5"><text:span text:style-name="T2">Le sommeil</text:span></text:p>
      <text:p text:style-name="P5"/>
      <text:p text:style-name="P5"><text:span text:style-name="T4">Les temps de repos des enfants sont à l'image de leur rythmes propres dans la mesure du possible , </text:span></text:p>
      <text:p text:style-name="P5"><text:span text:style-name="T4">Chaque enfant dort dans un lit en bois , sommier lattes en bois et matelas ,</text:span></text:p>
      <text:p text:style-name="P5"><text:span text:style-name="T4">Le linge de lait est fourni et entretenu par mes soins ( draps housse , turbulette ou couverture polaire selon age )</text:span></text:p>
      <text:p text:style-name="P5"><text:span text:style-name="T4">Le jeune enfant a besoin d'un objet transitionnel afin de rendre secure son temps de repos (entre autre ) , je demande donc un « doudou » , soit dejà adopté par l'enfant soit un foulard/linge porté par maman ,</text:span></text:p>
      <text:p text:style-name="P5"><text:span text:style-name="T4">les enfants sont couchés sur le dos , dans une pieces temperée , aérée ,</text:span></text:p>
      <text:p text:style-name="P5"/>
      <text:p text:style-name="P5"><text:span text:style-name="T4">Je respecte au mieux les habitudes de sommeil de chaque enfant ,</text:span></text:p>
      <text:p text:style-name="P5"/>
      <text:p text:style-name="P5"><text:span text:style-name="T2">Vers la propreté</text:span></text:p>
      <text:p text:style-name="P5"/>
      <text:p text:style-name="P5"><text:span text:style-name="T4">J'accompagne respectueusement l'enfant vers l'acquisition de la propreté ,</text:span></text:p>
      <text:p text:style-name="P5"><text:span text:style-name="T4">Pas de forcing , j'encourage et positive !</text:span></text:p>
      <text:p text:style-name="P5"/>
      <text:p text:style-name="P5"><text:span text:style-name="T2">Coté éducation</text:span></text:p>
      <text:p text:style-name="P5"/>
      <text:p text:style-name="P5"><text:span text:style-name="T4">J'encourage l'enfant progressivement , <text:s/>par ma propre attitude en 1er lieu , à être poli et respectueux , volontaire et autonome , curieux et critique , tolérent et ouvert ,</text:span></text:p>
      <text:p text:style-name="P5"><text:span text:style-name="T4"/></text:p>
      <text:p text:style-name="P5"><text:span text:style-name="T4">Tout apprentissage , acquisition se fait par le biais des <text:s/>activités , jeux et découvertes .</text:span></text:p>
      <text:p text:style-name="P5"/>
      <text:p text:style-name="P5"><text:span text:style-name="T4"><text:s/>Pour que l'enfant soit épanoui , serein et heureux ici , il faut avoir un minimum de cohérence sur les points importants , entre vous et moi <text:s/>, avec quelques différences normales par ci par là ,</text:span></text:p>
      <text:p text:style-name="P5"/>
      <text:p text:style-name="P5"><text:span text:style-name="T4">Notre projet éducatif </text:span><text:span text:style-name="T5">famillial</text:span><text:span text:style-name="T4"><text:s/>passe entre autre par la présence d'animaux au domicile , très discrets durantmes heures de travail : nous avons Fidji , un chien </text:span></text:p>
      <text:p text:style-name="P7"/>
      <text:p text:style-name="P8"><text:span text:style-name="T2">L'ADAPTATION</text:span></text:p>
      <text:p text:style-name="P5"/>
      <text:p text:style-name="P5"/>
      <text:p text:style-name="P5"><text:span text:style-name="T4">Je prévois l'adaptation « à la carte » , selon le ressenti de chacun quant à l'accueil ,</text:span></text:p>
      <text:p text:style-name="P5"><text:span text:style-name="T4">Pour les plus petits , je propose soit une adaptation « classique » en allant progressivement <text:s/>vers la journée complète et sereine de bébé avec moi ( en moyenne en 4/5 jours selon enfant /parent et mon ressenti ) </text:span></text:p>
      <text:p text:style-name="P5"><text:span text:style-name="T4">Chaque parent devrait pouvoir partir travailler « le cœur léger » , chaque enfant devrait être serein d'arriver chez moi et heureux de retrouver ses parents le soir ,</text:span></text:p>
      <text:p text:style-name="P5"/>
      <text:p text:style-name="P5"/>
      <text:p text:style-name="P5"/>
      <text:p text:style-name="P9"><text:span text:style-name="T4"><text:s/></text:span><text:span text:style-name="T2">Journée « type »</text:span></text:p>
      <text:p text:style-name="P5"/>
      <text:p text:style-name="P10"><text:span text:style-name="T4"><text:s text:c="5"/>&gt; Accueil des enfants</text:span></text:p>
      <text:p text:style-name="P10"/>
      <text:p text:style-name="P10"><text:span text:style-name="T4"><text:s text:c="5"/>&gt; Jeux libres (ou ptit dej) le temps que tout le monde arrive</text:span></text:p>
      <text:p text:style-name="P10"/>
      <text:p text:style-name="P10"><text:span text:style-name="T4"><text:s text:c="5"/>&gt; Sieste des plus petits <text:s/></text:span></text:p>
      <text:p text:style-name="P10"><text:span text:style-name="T4">Les plus grands :Activités accompagnées ( manuelle , chants , comptines , jeux , gym ,,,)</text:span></text:p>
      <text:p text:style-name="P10"/>
      <text:p text:style-name="P10"><text:span text:style-name="T4">ET/OU</text:span></text:p>
      <text:p text:style-name="P10"><text:span text:style-name="T4"><text:s text:c="5"/>&gt; Activités/Ateliers du RAM</text:span></text:p>
      <text:p text:style-name="P10"><text:span text:style-name="T4">ou Balade bord de mer ou forêt ou autres </text:span></text:p>
      <text:p text:style-name="P10"/>
      <text:p text:style-name="P10"><text:span text:style-name="T4"><text:s text:c="5"/>&gt; Repas</text:span></text:p>
      <text:p text:style-name="P10"/>
      <text:p text:style-name="P10"><text:span text:style-name="T4"><text:s text:c="5"/>&gt; Temps calme / Histoire</text:span></text:p>
      <text:p text:style-name="P10"><text:span text:style-name="T4"><text:s text:c="5"/>&gt; Repos de tous </text:span></text:p>
      <text:p text:style-name="P10"/>
      <text:p text:style-name="P10"><text:span text:style-name="T4"><text:s text:c="5"/>&gt; Réveils de chacun ,,,</text:span></text:p>
      <text:p text:style-name="P10"/>
      <text:p text:style-name="P10"><text:span text:style-name="T4"><text:s text:c="5"/>&gt; jeux libres et/ou preparation parfois du gouter ( gateaux ,,,)</text:span></text:p>
      <text:p text:style-name="P10"><text:span text:style-name="T4"><text:s text:c="5"/>&gt; Goûter en famille ( les enfants sont rentrés de l'ecole )</text:span></text:p>
      <text:p text:style-name="P10"/>
      <text:p text:style-name="P10"><text:span text:style-name="T4"><text:s text:c="5"/>&gt; jeux libres et/ou petit bricolage /activité accompagnée</text:span></text:p>
      <text:p text:style-name="P10"/>
      <text:p text:style-name="P10"><text:span text:style-name="T4"><text:s text:c="5"/>&gt; départs progressif de chacun</text:span></text:p>
      <text:p text:style-name="P10"><text:span text:style-name="T4">avec temps d'échange nounou/parent ( très important ce temps d’échange )</text:span></text:p>
      <text:p text:style-name="P10"/>
      <text:p text:style-name="P5"/>
      <text:p text:style-name="P5"/>
      <text:p text:style-name="P11"><text:span text:style-name="T6">( </text:span><text:span text:style-name="T3">Je ne prévois que très peu chaque journée à l'avance , sauf les sorties , l'humeur de chacun ou son état de santé ou des imprévus pouvant en modifier le déroulement ,,,</text:span><text:span text:style-name="T6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LA PAROLE AUX PARENTS</text:span></text:p>
      <text:p text:style-name="P12"/>
      <text:p text:style-name="P13"/>
      <text:p text:style-name="P14"><text:span text:style-name="T7"><text:s/></text:span><text:span text:style-name="T4"><text:s/>Vous êtes LE spécialiste de votre enfant ,</text:span></text:p>
      <text:p text:style-name="P14"><text:span text:style-name="T4">Notez ici vos attentes , suggestions , idées , exigences , habitudes / habitudes de votre enfant ,,,</text:span></text:p>
      <text:p text:style-name="P14"><text:span text:style-name="T4">Tout ce qui fera la réussite de notre équipe !</text:span></text:p>
      <text:p text:style-name="P13"/>
      <text:p text:style-name="P14"><text:span text:style-name="T2">Concernant l'hygiene de la maiso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Concernant les repas</text:span></text:p>
      <text:p text:style-name="P13"/>
      <text:p text:style-name="P14"><text:span text:style-name="T4">&gt; <text:s/>régime alimentaire au moment du 1er accueil :</text:span></text:p>
      <text:p text:style-name="P13"/>
      <text:p text:style-name="P13"/>
      <text:p text:style-name="P13"/>
      <text:p text:style-name="P13"/>
      <text:p text:style-name="P13"/>
      <text:p text:style-name="P14"><text:span text:style-name="T4">&gt; Horaire et quantité :</text:span></text:p>
      <text:p text:style-name="P13"/>
      <text:p text:style-name="P14"><text:span text:style-name="T4"><text:s/></text:span></text:p>
      <text:p text:style-name="P13"/>
      <text:p text:style-name="P13"/>
      <text:p text:style-name="P13"/>
      <text:p text:style-name="P13"/>
      <text:p text:style-name="P14"><text:span text:style-name="T4">&gt; Allergies ? Intolérence ? Gouts ?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4">&gt; Soucis specifiques ( rots tardif , RGO ,,,) et tenue à adopter 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Concernant les changes</text:span></text:p>
      <text:p text:style-name="P13"/>
      <text:p text:style-name="P13"/>
      <text:p text:style-name="P14"><text:span text:style-name="T4">&gt; Type de couches et incidence sur le change  :</text:span></text:p>
      <text:p text:style-name="P13"/>
      <text:p text:style-name="P13"/>
      <text:p text:style-name="P13"/>
      <text:p text:style-name="P13"/>
      <text:p text:style-name="P14"><text:span text:style-name="T4">&gt; Lotion ? Lait ? Eau claire ? Autres ?</text:span></text:p>
      <text:p text:style-name="P14"><text:span text:style-name="T4">Cotons ? Lingette jetables ? Lingettes lavables ? Gants ? Autres ?</text:span></text:p>
      <text:p text:style-name="P13"/>
      <text:p text:style-name="P13"/>
      <text:p text:style-name="P13"/>
      <text:p text:style-name="P13"/>
      <text:p text:style-name="P13"/>
      <text:p text:style-name="P14"><text:span text:style-name="T2">Concernant le sommeil /repos</text:span></text:p>
      <text:p text:style-name="P13"/>
      <text:p text:style-name="P13"/>
      <text:p text:style-name="P14"><text:span text:style-name="T4">&gt; Heures approximative et temps de chaque sies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4">&gt; habitudes de couchage ( tetine , doudou , rituels , musique , lumiere , presence ,,, 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Autre choses peut être de bon à savoir ?</text:span></text:p>
      <text:p text:style-name="P14"><text:span text:style-name="T4"><text:s/></text:span></text:p>
      <text:p text:style-name="P14"><text:span text:style-name="T4">exemple : Mes enfants ont accés à notre télé dans le sejour , pas forcément les vôtres , je peux <text:s/>faire la part des choses ,</text:span></text:p>
      <text:p text:style-name="P13"/>
      <text:p text:style-name="P13"/>
      <text:p text:style-name="P13"/>
      <text:p text:style-name="P14"><text:span text:style-name="T4">Sur les goût de votre enfant en matiere de jeux/jouets ,,,, autres ,,,</text:span></text:p>
      <text:p text:style-name="P13"/>
      <text:p text:style-name="P13"/>
      <text:p text:style-name="P13"/>
      <text:p text:style-name="P13"/>
      <text:p text:style-name="P8"><text:span text:style-name="T2">TABLEAU RECAP</text:span></text:p>
      <text:p text:style-name="P13"/>
      <text:p text:style-name="P13"/>
      <text:p text:style-name="P13"/>
      <text:p text:style-name="P13"/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5"/>
          </table:table-cell>
          <table:table-cell table:style-name="TableCell1">
            <text:p text:style-name="P15"><text:span text:style-name="T4">PARENTS</text:span></text:p>
          </table:table-cell>
          <table:table-cell table:style-name="TableCell1">
            <text:p text:style-name="P15"><text:span text:style-name="T4">NOUNOU</text:span></text:p>
          </table:table-cell>
        </table:table-row>
        <table:table-row>
          <table:table-cell table:style-name="TableCell1">
            <text:p text:style-name="P15"><text:span text:style-name="T4">COUCHES</text:span></text:p>
          </table:table-cell>
          <table:table-cell table:style-name="TableCell1">
            <text:p text:style-name="P15"><text:span text:style-name="T4">x</text:span></text:p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PRODUITS D'HYGIENE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LAIT MATERNISE</text:span></text:p>
          </table:table-cell>
          <table:table-cell table:style-name="TableCell1">
            <text:p text:style-name="P15"><text:span text:style-name="T4">x</text:span></text:p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EAUX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REPAS DIVERSIFES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BIBERONS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><text:span text:style-name="T4">AUTRE CONTENANTS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><text:span text:style-name="T4">x</text:span></text:p>
          </table:table-cell>
        </table:table-row>
        <table:table-row>
          <table:table-cell table:style-name="TableCell1">
            <text:p text:style-name="P15"><text:span text:style-name="T4">LITERIE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><text:span text:style-name="T4">x</text:span></text:p>
          </table:table-cell>
        </table:table-row>
        <table:table-row>
          <table:table-cell table:style-name="TableCell1">
            <text:p text:style-name="P15"><text:span text:style-name="T4">BAVOIRS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><text:span text:style-name="T4">x</text:span></text:p>
          </table:table-cell>
        </table:table-row>
        <table:table-row>
          <table:table-cell table:style-name="TableCell1">
            <text:p text:style-name="P15"><text:span text:style-name="T4">TETINES BIB</text:span></text:p>
          </table:table-cell>
          <table:table-cell table:style-name="TableCell1">
            <text:p text:style-name="P15"/>
          </table:table-cell>
          <table:table-cell table:style-name="TableCell1">
            <text:p text:style-name="P15"><text:span text:style-name="T4">x</text:span></text:p>
          </table:table-cell>
        </table:table-row>
        <table:table-row>
          <table:table-cell table:style-name="TableCell1">
            <text:p text:style-name="P15"><text:span text:style-name="T4">TETINE (SUCE)</text:span></text:p>
          </table:table-cell>
          <table:table-cell table:style-name="TableCell1">
            <text:p text:style-name="P15"><text:span text:style-name="T4">La 1ere</text:span></text:p>
          </table:table-cell>
          <table:table-cell table:style-name="TableCell1">
            <text:p text:style-name="P15"><text:span text:style-name="T4">x</text:span></text:p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  <table:table-row>
          <table:table-cell table:style-name="TableCell1">
            <text:p text:style-name="P15"/>
          </table:table-cell>
          <table:table-cell table:style-name="TableCell1">
            <text:p text:style-name="P15"/>
          </table:table-cell>
          <table:table-cell table:style-name="TableCell1">
            <text:p text:style-name="P15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</meta:generator>
    <meta:initial-creator>nous 4</meta:initial-creator>
  </office:meta>
</office:document-meta>
</file>