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44000000F369A5023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4.6cm" svg:height="30.2cm" svg:x="-8.1cm" svg:y="0cm">
          <draw:image xlink:href="Pictures/1000000000000144000000F369A5023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3T22:02:04.32</meta:creation-date>
    <dc:date>2013-06-23T22:03:07.62</dc:date>
    <meta:editing-duration>P0D</meta:editing-duration>
    <meta:editing-cycles>1</meta:editing-cycles>
    <meta:document-statistic meta:object-count="1"/>
    <meta:generator>LibreOffice/3.6$Windows_x86 LibreOffice_project/2ef5aff-a6fb0ff-166bdff-cf087ad-0f1389</meta:generator>
  </office:meta>
</office:document-meta>
</file>