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3102a"/>
    </style:style>
    <style:style style:name="P2" style:family="paragraph" style:parent-style-name="Standard">
      <style:text-properties officeooo:paragraph-rsid="000403c3"/>
    </style:style>
    <style:style style:name="T1" style:family="text">
      <style:text-properties officeooo:rsid="0003102a"/>
    </style:style>
    <style:style style:name="T2" style:family="text">
      <style:text-properties fo:font-style="italic" officeooo:rsid="0003102a" style:font-style-asian="italic" style:font-style-complex="italic"/>
    </style:style>
    <style:style style:name="T3" style:family="text">
      <style:text-properties fo:font-variant="normal" fo:text-transform="none" fo:color="#000000" style:font-name="Verdana" fo:font-size="8.25pt" fo:letter-spacing="normal" fo:font-style="normal" fo:font-weight="normal" officeooo:rsid="0003102a"/>
    </style:style>
    <style:style style:name="T4" style:family="text">
      <style:text-properties fo:font-variant="normal" fo:text-transform="none" fo:color="#000000" style:font-name="verdana" fo:font-size="12pt" fo:letter-spacing="normal" fo:font-style="normal" fo:font-weight="normal" officeooo:rsid="0003102a"/>
    </style:style>
    <style:style style:name="T5" style:family="text">
      <style:text-properties fo:font-variant="normal" fo:text-transform="none" fo:color="#000000" style:font-name="verdana" fo:font-size="12pt" fo:letter-spacing="normal" fo:font-style="italic" fo:font-weight="normal" officeooo:rsid="0003102a"/>
    </style:style>
    <style:style style:name="T6" style:family="text">
      <style:text-properties fo:font-variant="normal" fo:text-transform="none" fo:color="#000000" fo:letter-spacing="normal" officeooo:rsid="0003102a"/>
    </style:style>
    <style:style style:name="T7" style:family="text">
      <style:text-properties officeooo:rsid="000403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unb.ca/fredericton/arts/departments/sociology/nelsanderson.html">http://www.unb.ca/fredericton/arts/departments/sociology/nelsanderson.html</text:a> </text:p>
      <text:p text:style-name="Standard"/>
      <text:p text:style-name="P1"><text:span text:style-name="T1">Nels Anderson </text:span><text:span text:style-name="T2">The Hobo</text:span><text:span text:style-name="T1">, 1923</text:span></text:p>
      <text:p text:style-name="P1"><text:span text:style-name="T1"/></text:p>
      <text:p text:style-name="P1"><text:span text:style-name="T1"/></text:p>
      <text:p text:style-name="P1"><text:span text:style-name="T3">Paru en 1923, Le Hobo de Nels Anderson est l'une des plus célèbres enquêtes d'ethnologie urbaine qui firent la réputation de l'Ecole de Chicago dans l'entre-deux-guerres. Ouvriers migrants qui se déplaçaient de Chicago vers l'Ouest pour suivre les chantiers, les bobos représentent au tournant du XXe siècle toute une époque de la classe ouvrière américaine. Anderson, lui-même hobo, livre une description précise, vivante et sans misérabilisme de cette vie de débrouille, où chacun use de combines pour faire face aux difficultés. Il décline l'éventail des types de marginalité que produit la pauvreté dans la grande ville. En mêlant observation directe, discussions informelles, biographies et poèmes, il saisit de l'intérieur les modes de vie, l'organisation sociale et les formes de culture de ces nomades. C'est donc à une plongée en Hobohème que nous invite cette réédition. Et à un voyage plus lointain encore, puisque la figure culte de ce vagabond libre a nourri l'imaginaire américain à travers les textes de Kerouac et de London, la chanson folk et ce qui s'apparente à la sous-culture libertaire.</text:span><text:span text:style-name="T1"> </text:span></text:p>
      <text:p text:style-name="P1"><text:span text:style-name="T1"/></text:p>
      <text:p text:style-name="P1"><text:span text:style-name="T4">Nels Anderson was a pioneer in the study of the homeless. In the early 1920s Anderson combined his own experience "on the bummery," with his keen sociological insight to give voice to a largely ignored underclass. He remains an extraordinary and underrated figure in the history of American sociology.</text:span><text:span text:style-name="T1"><text:line-break/><text:line-break/></text:span><text:span text:style-name="T5">On Hobos and Homelessness</text:span><text:span text:style-name="T6"> </text:span><text:span text:style-name="T4">includes Anderson's rich and vibrant ethnographic work of a world of homeless men. He conducted his study on Madison street in Chicago, and we come to intimately know this portion of the 1920s hobo underworld—the harshness of vagrant life and the adventures of young hobos who come to the big city. This selection also includes Anderson's later work on the juvenile and the tramp, the unattached migrant, and the family. Like John Steinbeck's Depression-era observations, Anderson's writings express the memory of those who do not seem entitled to have memory, whose lives were expressed in temporary labor.</text:span><text:span text:style-name="T1"> </text:span></text:p>
      <text:p text:style-name="P1"><text:span text:style-name="T1"/></text:p>
      <text:p text:style-name="P1"><text:span text:style-name="T1"/></text:p>
      <text:p text:style-name="P1"><text:a xlink:type="simple" xlink:href="http://www.amazon.com/Hobos-Homelessness-Heritage-Sociology-Series/dp/0226019675"><text:span text:style-name="T1">http://www.amazon.com/Hobos-Homelessness-Heritage-Sociology-Series/dp/0226019675</text:span></text:a><text:span text:style-name="T1"> </text:span></text:p>
      <text:p text:style-name="P1"><text:span text:style-name="T1"/></text:p>
      <text:p text:style-name="P2"><text:span text:style-name="T7">= certaines pages accessib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Verdana" svg:font-family="Verdan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7:09:56.37</meta:creation-date>
    <dc:date>2013-09-01T17:15:09.65</dc:date>
    <meta:editing-duration>PT4M33S</meta:editing-duration>
    <meta:editing-cycles>2</meta:editing-cycles>
    <meta:generator>LibreOffice/4.0.2.2$Windows_x86 LibreOffice_project/4c82dcdd6efcd48b1d8bba66bfe1989deee49c3</meta:generator>
    <meta:document-statistic meta:table-count="0" meta:image-count="0" meta:object-count="0" meta:page-count="1" meta:paragraph-count="6" meta:word-count="336" meta:character-count="2260" meta:non-whitespace-character-count="1925"/>
  </office:meta>
</office:document-meta>
</file>