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end" style:justify-single-word="false"/>
      <style:text-properties fo:color="#ff00ff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ème brûlée</text:p>
      <text:p text:style-name="P2"/>
      <text:p text:style-name="P5"><text:span text:style-name="Emphasis"><text:span text:style-name="T1">Ingrédients</text:span></text:span> : (pour 6 crèmes brûlées)</text:p>
      <text:p text:style-name="Text_20_body">- 10 cl de lait entier<text:line-break/>- 35 cl de crème liquide<text:line-break/>- 4 jaunes d'œufs<text:line-break/>- 70 g de sucre en poudre<text:line-break/>- une demie gousse de vanille<text:line-break/>- cassonade (pour caraméliser)</text:p>
      <text:p text:style-name="Text_20_body"><text:span text:style-name="Emphasis"><text:span text:style-name="T1">Recette</text:span></text:span> :</text:p>
      <text:p text:style-name="Text_20_body">Fendez la gousse de vanille en deux. Grattez les grains de vanille. Faites chauffer le lait avec la vanille à feu doux.</text:p>
      <text:p text:style-name="Text_20_body">Dans un saladier, fouettez les jaunes d'œufs avec le sucre, jusqu'à ce que le mélange blanchisse. Incorporez la crème froide, et le lait chaud filtré. Remuez.</text:p>
      <text:p text:style-name="Text_20_body">Versez la préparation dans des petits ramequins.</text:p>
      <text:p text:style-name="Text_20_body"><text:span text:style-name="Emphasis"><text:span text:style-name="T1">Cuisson</text:span></text:span> :</text:p>
      <text:p text:style-name="Text_20_body">Posez les ramequins dans un plat, et versez de l'eau jusqu'à la moitié.</text:p>
      <text:p text:style-name="Text_20_body">Enfournez 1H-1H15 dans un four à 95° (th 3). La cuisson longue est recommandée. Les crèmes doivent être prises, et légèrement tremblotantes au milieu.</text:p>
      <text:p text:style-name="Text_20_body">Laissez-les refroidir au frigo. </text:p>
      <text:p text:style-name="Text_20_body">Juste au moment de servir, saupoudrez-les de cassonade, puis caramélisez-les à l'aide d'un chalumeau de cuisine, (Si vous n'en n'avez pas, passez les petites crèmes sous le gril du four pendant deux minutes.)</text:p>
      <text:p text:style-name="Text_20_body">Le secret pour réussir les crèmes brûlées, c'est vraiment la cuisson. Il ne faut pas être pressé.</text:p>
      <text:p text:style-name="P3"/>
      <text:p text:style-name="Text_20_body"/>
      <text:p text:style-name="P6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10-14T21:50:48.15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14" meta:word-count="195" meta:character-count="1143"/>
  </office:meta>
</office:document-meta>
</file>