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cd89" officeooo:paragraph-rsid="001fcd8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cd89" officeooo:paragraph-rsid="001fcd89" style:font-weight-asian="bold" style:font-weight-complex="bold"/>
    </style:style>
    <style:style style:name="P3" style:family="paragraph" style:parent-style-name="Standard">
      <style:text-properties officeooo:rsid="00206eef" officeooo:paragraph-rsid="00206eef"/>
    </style:style>
    <style:style style:name="P4" style:family="paragraph" style:parent-style-name="Standard">
      <style:text-properties officeooo:rsid="00206eef" officeooo:paragraph-rsid="00216032"/>
    </style:style>
    <style:style style:name="P5" style:family="paragraph" style:parent-style-name="Standard">
      <style:text-properties officeooo:rsid="00216032" officeooo:paragraph-rsid="002160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eef" style:font-weight-asian="bold" style:font-weight-complex="bold"/>
    </style:style>
    <style:style style:name="T3" style:family="text">
      <style:text-properties officeooo:rsid="00206ee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officeooo:rsid="00206eef" style:font-weight-asian="normal" style:font-weight-complex="normal"/>
    </style:style>
    <style:style style:name="T7" style:family="text">
      <style:text-properties officeooo:rsid="002154b8"/>
    </style:style>
    <style:style style:name="T8" style:family="text">
      <style:text-properties officeooo:rsid="00216032"/>
    </style:style>
    <style:style style:name="T9" style:family="text">
      <style:text-properties officeooo:rsid="0021f2a5"/>
    </style:style>
    <style:style style:name="T10" style:family="text">
      <style:text-properties officeooo:rsid="002334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UGÈRES -Collège Ste Marie : De retour du NATIONAL UGSEL de Gymnastique Rythmique avec 6 podiums <text:s/>dont 2 titres Nationaux !</text:p>
      <text:p text:style-name="P2"/>
      <text:p text:style-name="P2">St MALO 24 et <text:s/>25 mai 2018</text:p>
      <text:p text:style-name="P2"/>
      <text:p text:style-name="P1"/>
      <text:p text:style-name="P1">31 élèves du collège sainte Marie de fougères participaient à cette compétition nationale scolaire. Au total, 14 chorégraphies (individuelles, duos ou équipes) étaient présentées. </text:p>
      <text:p text:style-name="P1">6 se sont particulièrement distinguées. </text:p>
      <text:p text:style-name="P1">En effet, le collège décroche 2 Titres nationaux, 2 titres de vice-championne de France et enfin 2 médailles de Bronze !</text:p>
      <text:p text:style-name="P1"/>
      <text:p text:style-name="P1">Le <text:span text:style-name="T4">titre national UGSEL</text:span> a été remporté <text:span text:style-name="T3">par 3 élèves de troisième  : </text:span><text:s/><text:span text:style-name="T5">LOU GARNIER</text:span> en individuel Promo et <text:s/><text:span text:style-name="T5">Clervie GUILLARD et Marie FRANÇOIS </text:span>en duo minime Promo. </text:p>
      <text:p text:style-name="P1"/>
      <text:p text:style-name="P1">2 titres de <text:span text:style-name="T4">vices-championnes de France</text:span> pour <text:span text:style-name="T2">M</text:span><text:span text:style-name="T1">anon GUERAULT </text:span><text:span text:style-name="T3">(élève de quatrième) </text:span><text:s/>en individuel minime Promo et par <text:span text:style-name="T1">Méline LESAGE </text:span><text:span text:style-name="T6">(élève de cinquième)</text:span> en individuel benjamine Elite.</text:p>
      <text:p text:style-name="P1"/>
      <text:p text:style-name="P1">Enfin, 2 <text:span text:style-name="T4">médailles de Bronze</text:span> pour : <text:span text:style-name="T1">Amandine BUREAU et Lou GARNIER</text:span> <text:span text:style-name="T3"><text:s/>en duo </text:span>minime Promo et l’équipe composée de <text:span text:style-name="T1">Cléa BELAL, Amandine BUREAU, Charlène DUMONT, Clervie GUILLARD, </text:span><text:span text:style-name="T2">Susie PARIS, Marie FRANCOIS, Lisa SALIOT et </text:span><text:span text:style-name="T1"><text:s/></text:span><text:span text:style-name="T2">Justine ROSSIGNOL.</text:span></text:p>
      <text:p text:style-name="P1"/>
      <text:p text:style-name="P3">Toutes ces élèves font parties de la section sportive G<text:span text:style-name="T9">ymnastique </text:span>R<text:span text:style-name="T9">ythmique</text:span> du collège. </text:p>
      <text:p text:style-name="P3"/>
      <text:p text:style-name="P3">D’autres très bons résultats sont à noter : </text:p>
      <text:p text:style-name="P3"><text:span text:style-name="T4">des 4èmes places pour</text:span> : </text:p>
      <text:p text:style-name="P3">- Susie Paris en individuel Elite minime</text:p>
      <text:p text:style-name="P3">- le collectif à 6 composé d’élèves de cinquième : Jade CLOSSAIS, Marie CADOUX, <text:span text:style-name="T7">Emy GAUTIER, Chloé LETOURNEUR, Margaux PERRIER et Aëlys SEMERIL.</text:span></text:p>
      <text:p text:style-name="P3"/>
      <text:p text:style-name="P3">- <text:span text:style-name="T7">l’équipe composée des élèves de quatrième : Inès BOUVET, Enora DUSSAULT, Lisa GERVAIS, Mazarine GRASSET, Manon GUERAULT, Elisa ORHAN, et Leïla TROPE.</text:span></text:p>
      <text:p text:style-name="P3"/>
      <text:p text:style-name="P3"/>
      <text:p text:style-name="P3"><text:span text:style-name="T4">Une 5ème place pour </text:span>:</text:p>
      <text:p text:style-name="P3">- Charlène DUMONT en individuel promo minime </text:p>
      <text:p text:style-name="P3">- <text:span text:style-name="T8">Emma BRELIVET et Louise PELE en duo benjamine promo</text:span></text:p>
      <text:p text:style-name="P4">- <text:span text:style-name="T8">le collectif élite <text:s/></text:span>composé d’élèves de cinquième : <text:span text:style-name="T8">Emma et Jade BRELIVET, Louise PELE et Méline LESAGE.</text:span></text:p>
      <text:p text:style-name="P4"/>
      <text:p text:style-name="P5">Une<text:span text:style-name="T4"> 8ème place</text:span> pour le collectif composé de 4 élèves de sixième : </text:p>
      <text:p text:style-name="P5"/>
      <text:p text:style-name="P5">et une <text:span text:style-name="T4">9ème place</text:span> pour le duo benjamine <text:s/>promo de Jade CLOSSAIS et Emy GAUT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7:26:28.049000000</meta:creation-date>
    <dc:date>2018-05-25T18:37:11.645000000</dc:date>
    <meta:editing-duration>PT39M46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0" meta:word-count="317" meta:character-count="1932" meta:non-whitespace-character-count="1617"/>
  </office:meta>
</office:document-meta>
</file>