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361f" officeooo:paragraph-rsid="000f361f"/>
    </style:style>
    <style:style style:name="P2" style:family="paragraph" style:parent-style-name="Standard">
      <style:text-properties style:text-underline-style="solid" style:text-underline-width="auto" style:text-underline-color="font-color" officeooo:rsid="000f361f" officeooo:paragraph-rsid="000f361f"/>
    </style:style>
    <style:style style:name="T1" style:family="text">
      <style:text-properties officeooo:rsid="00101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roi crapaud ou Heinrich le fidèle</text:p>
      <text:p text:style-name="P1"/>
      <text:p text:style-name="P1">1)Qui est l'auteur du conte d'origine ?</text:p>
      <text:p text:style-name="P1">2)Qui est le traducteur, celui qui a adapté le conte ?</text:p>
      <text:p text:style-name="P1">3)Qui sont les deux personnages principaux ?</text:p>
      <text:p text:style-name="P1">4)Qui sont les deux personnages secondaires ?</text:p>
      <text:p text:style-name="P1">5)Quel est le caractère de la princesse ?</text:p>
      <text:p text:style-name="P1">6)Quel événement perturbateur se déroule au début du conte ?</text:p>
      <text:p text:style-name="P1">7)Où apparaît la magie dans le conte ?</text:p>
      <text:p text:style-name="P1">8)Que veut le crapaud en échange du service à la princesse ?</text:p>
      <text:p text:style-name="P1">9)Lorsque le crapaud rejoint la princesse au château, il veut faire deux choses avec elle, lesquelles ?</text:p>
      <text:p text:style-name="P1">10)Que fait la princesse lorsqu'elle est très en colère ?</text:p>
      <text:p text:style-name="P1">11)Que se passe-t-il en conséquence de cela ?</text:p>
      <text:p text:style-name="P1">12)Quelle est l'explication du prince pour sa transformation ?</text:p>
      <text:p text:style-name="P1">13)Qu<text:span text:style-name="T1">i</text:span> conduit le carrosse ?</text:p>
      <text:p text:style-name="P1">14)A quoi servent les cercles de fer ?</text:p>
      <text:p text:style-name="P1">15)Que se passe-t-il à la fin du livre pour les cercles de fer ?</text:p>
      <text:p text:style-name="P1">16)Qui sont les deux illustrateurs ?</text:p>
      <text:p text:style-name="P1">17)Qui est représenté sur la première illustration ?</text:p>
      <text:p text:style-name="P1">18)Qui est représenté sur les illustrations de la page 4 ?</text:p>
      <text:p text:style-name="P1">19)Quelle différence faites-vous entre ces deux genres d'illustrations ?</text:p>
      <text:p text:style-name="P1"/>
      <text:p text:style-name="P1"/>
      <text:p text:style-name="P1"/>
      <text:p text:style-name="P2">Le roi crapaud ou Heinrich le fidèle</text:p>
      <text:p text:style-name="P1"/>
      <text:p text:style-name="P1">1)Qui est l'auteur du conte d'origine ?</text:p>
      <text:p text:style-name="P1">2)Qui est le traducteur, celui qui a adapté le conte ?</text:p>
      <text:p text:style-name="P1">3)Qui sont les deux personnages principaux ?</text:p>
      <text:p text:style-name="P1">4)Qui sont les deux personnages secondaires ?</text:p>
      <text:p text:style-name="P1">5)Quel est le caractère de la princesse ?</text:p>
      <text:p text:style-name="P1">6)Quel événement perturbateur se déroule au début du conte ?</text:p>
      <text:p text:style-name="P1">7)Où apparaît la magie dans le conte ?</text:p>
      <text:p text:style-name="P1">8)Que veut le crapaud en échange du service à la princesse ?</text:p>
      <text:p text:style-name="P1">9)Lorsque le crapaud rejoint la princesse au château, il veut faire deux choses avec elle, lesquelles ?</text:p>
      <text:p text:style-name="P1">10)Que fait la princesse lorsqu'elle est très en colère ?</text:p>
      <text:p text:style-name="P1">11)Que se passe-t-il en conséquence de cela ?</text:p>
      <text:p text:style-name="P1">12)Quelle est l'explication du prince pour sa transformation ?</text:p>
      <text:p text:style-name="P1">13)Qu<text:span text:style-name="T1">i</text:span> conduit le carrosse ?</text:p>
      <text:p text:style-name="P1">14)A quoi servent les cercles de fer ?</text:p>
      <text:p text:style-name="P1">15)Que se passe-t-il à la fin du livre pour les cercles de fer ?</text:p>
      <text:p text:style-name="P1">16)Qui sont les deux illustrateurs ?</text:p>
      <text:p text:style-name="P1">17)Qui est représenté sur la première illustration ?</text:p>
      <text:p text:style-name="P1">18)Qui est représenté sur les illustrations de la page 4 ?</text:p>
      <text:p text:style-name="P1">19)Quelle différence faites-vous entre ces deux genres d'illustration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50:52.439000000</meta:creation-date>
    <dc:date>2016-03-29T21:34:14.190000000</dc:date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40" meta:word-count="364" meta:character-count="2064" meta:non-whitespace-character-count="1740"/>
  </office:meta>
</office:document-meta>
</file>