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shadow="0.10803in 0.10803in 2pc #333333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2" text:anchor-type="paragraph" svg:x="0.66319in" svg:y="-0.28611in" svg:width="8.72712in" svg:height="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625in double #000000" style:border-line-width="0.0208in 0.0208in 0.0208in" fo:padding="0.5256in" style:shadow="#000000 0.0625in 0.0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nine</meta:initial-creator>
    <dc:creator>Jeannine</dc:creator>
    <meta:creation-date>2014-01-04T00:22:00Z</meta:creation-date>
    <dc:date>2014-01-04T10:23:00Z</dc:date>
    <meta:print-date>2014-01-04T00:29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0" meta:character-count="1" meta:row-count="1" meta:non-whitespace-character-count="1"/>
  </office:meta>
</office:document-meta>
</file>