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415e3" style:font-name="Times New Roman" fo:font-style="italic" fo:font-weight="bold" officeooo:rsid="00072107" officeooo:paragraph-rsid="00072107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72107" officeooo:paragraph-rsid="00072107" style:font-weight-asian="bold" style:font-weight-complex="bold"/>
    </style:style>
    <style:style style:name="P3" style:family="paragraph" style:parent-style-name="Standard">
      <style:text-properties style:font-name="Times New Roman" officeooo:rsid="00072107" officeooo:paragraph-rsid="00072107"/>
    </style:style>
    <style:style style:name="P4" style:family="paragraph" style:parent-style-name="Text_20_body">
      <style:text-properties officeooo:rsid="00072107" officeooo:paragraph-rsid="00072107"/>
    </style:style>
    <style:style style:name="P5" style:family="paragraph" style:parent-style-name="Text_20_body"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ote pomme-crème de marrons</text:p>
      <text:p text:style-name="P3"/>
      <text:p text:style-name="P4"><text:span text:style-name="Strong_20_Emphasis"><text:span text:style-name="T3">Ingrédients</text:span></text:span><text:span text:style-name="T2"> : (Pour 6 verrines)</text:span></text:p>
      <text:p text:style-name="P5">- 6 pommes (Golden)<text:line-break/>- 10 cl d'eau<text:line-break/>- 4 CàS de crème de marron</text:p>
      <text:p text:style-name="Text_20_body"><text:span text:style-name="Strong_20_Emphasis"><text:span text:style-name="T3">Recette</text:span></text:span><text:span text:style-name="T2"> :</text:span></text:p>
      <text:p text:style-name="P5">Épluchez les pommes et coupez-les en dés. Déposez les dés de pommes avec l'eau dans une casserole (ou dans le thermomix comme moi ici). Ajoutez la crème de marrons. Faites cuire à feu doux pendant 20 mn en remuant de temps en temps, et n'hésitez pas à rajouter un peu d'eau en cours de cuisson.</text:p>
      <text:p text:style-name="P5">Au bout de 20 mn, mixez la compote jusqu'à ce qu'elle soit bien lisse. Répartissez dans 6 verrines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6:28:33.267000000</meta:creation-date>
    <dc:date>2019-11-22T16:34:07.541000000</dc:date>
    <meta:editing-duration>PT5M47S</meta:editing-duration>
    <meta:editing-cycles>1</meta:editing-cycles>
    <meta:document-statistic meta:table-count="0" meta:image-count="0" meta:object-count="0" meta:page-count="1" meta:paragraph-count="7" meta:word-count="100" meta:character-count="547" meta:non-whitespace-character-count="454"/>
    <meta:generator>LibreOffice/6.0.6.2$Windows_X86_64 LibreOffice_project/0c292870b25a325b5ed35f6b45599d2ea4458e77</meta:generator>
  </office:meta>
</office:document-meta>
</file>