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09cm" table:align="margins"/>
    </style:style>
    <style:style style:name="Tableau1.A" style:family="table-column">
      <style:table-column-properties style:column-width="18.309cm" style:rel-column-width="65535*"/>
    </style:style>
    <style:style style:name="Tableau1.A1" style:family="table-cell">
      <style:table-cell-properties fo:padding="0.097cm" fo:border="0.002cm solid #000000"/>
    </style:style>
    <style:style style:name="Tableau3" style:family="table">
      <style:table-properties style:width="16.404cm" table:align="left"/>
    </style:style>
    <style:style style:name="Tableau3.A" style:family="table-column">
      <style:table-column-properties style:column-width="6.641cm"/>
    </style:style>
    <style:style style:name="Tableau3.B" style:family="table-column">
      <style:table-column-properties style:column-width="9.76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2" style:family="table">
      <style:table-properties style:width="12.515cm" table:align="left"/>
    </style:style>
    <style:style style:name="Tableau2.A" style:family="table-column">
      <style:table-column-properties style:column-width="12.515cm"/>
    </style:style>
    <style:style style:name="Tableau2.A1" style:family="table-cell">
      <style:table-cell-properties fo:padding="0.097cm" fo:border="0.002cm solid #000000"/>
    </style:style>
    <style:style style:name="P1" style:family="paragraph" style:parent-style-name="Header">
      <style:paragraph-properties fo:text-align="end" style:justify-single-word="false"/>
      <style:text-properties style:font-name="Traditional Arabic" fo:font-size="10pt" style:font-size-asian="10pt" style:font-size-complex="10pt"/>
    </style:style>
    <style:style style:name="P2" style:family="paragraph" style:parent-style-name="Table_20_Contents">
      <style:paragraph-properties fo:text-align="center" style:justify-single-word="false"/>
      <style:text-properties style:font-name="Traditional Arabic" fo:font-size="13pt" style:font-size-asian="13pt" style:font-size-complex="13pt"/>
    </style:style>
    <style:style style:name="P3" style:family="paragraph" style:parent-style-name="Table_20_Contents">
      <style:paragraph-properties fo:text-align="center" style:justify-single-word="false" fo:background-color="#999999">
        <style:background-image/>
      </style:paragraph-properties>
      <style:text-properties style:font-name="Traditional Arabic" fo:font-size="20pt" fo:font-weight="bold" style:font-size-asian="20pt" style:font-weight-asian="bold" style:font-size-complex="20pt" style:font-weight-complex="bold"/>
    </style:style>
    <style:style style:name="P4" style:family="paragraph" style:parent-style-name="Standard">
      <style:text-properties style:font-name="Traditional Arabic"/>
    </style:style>
    <style:style style:name="P5" style:family="paragraph" style:parent-style-name="Standard">
      <style:paragraph-properties fo:text-align="justify" style:justify-single-word="false"/>
      <style:text-properties style:font-name="Traditional Arabic" fo:font-size="13pt" style:font-size-asian="13pt" style:font-size-complex="13pt"/>
    </style:style>
    <style:style style:name="P6" style:family="paragraph" style:parent-style-name="Standard">
      <style:paragraph-properties fo:text-align="center" style:justify-single-word="false"/>
      <style:text-properties style:font-name="Traditional Arabic" fo:font-size="13pt" style:font-size-asian="13pt" style:font-size-complex="13pt"/>
    </style:style>
    <style:style style:name="P7" style:family="paragraph" style:parent-style-name="Standard">
      <style:paragraph-properties fo:text-align="justify" style:justify-single-word="false"/>
      <style:text-properties fo:color="#000000" style:font-name="Traditional Arabic" fo:font-size="13pt" style:font-size-asian="13pt" style:font-size-complex="13pt"/>
    </style:style>
    <style:style style:name="P8" style:family="paragraph">
      <style:paragraph-properties fo:text-align="center"/>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style:style>
    <style:style style:name="T3" style:family="text">
      <style:text-properties fo:color="#000000" fo:font-size="10pt" style:font-size-asian="10pt" style:font-size-complex="10pt"/>
    </style:style>
    <style:style style:name="T4"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PROJET</text:p>
            <text:p text:style-name="P3">LIVRES VOYAGEURS</text:p>
          </table:table-cell>
        </table:table-row>
      </table:table>
      <text:p text:style-name="P4"/>
      <text:p text:style-name="P4"/>
      <text:p text:style-name="P5"><text:span text:style-name="T1">Point de départ du projet</text:span> : Monsieur XXX, gestionnaire du collège XXX, a eu l'opportunité de récupérer plusieurs centaines de livres dans une entreprise récupérant de vieux livres usagés. Ils m'ont été donnés avec pour seule consigne d'en faire ce que je voulais et comme proposition un projet de bookcrossing. </text:p>
      <text:p text:style-name="P5"/>
      <text:p text:style-name="P5"><text:span text:style-name="T1">Constat </text:span>: <text:tab/>1/ Après analyse de ces livres, ils ont été classés en trois catégories : </text:p>
      <text:p text:style-name="P5"><text:tab/><text:tab/><text:tab/>-les livres qui peuvent intégrer le fonds du CDI (une centaine)</text:p>
      <text:p text:style-name="P5"><text:tab/><text:tab/><text:tab/>-les livres qui peuvent servir au bookcrossing (235)</text:p>
      <text:p text:style-name="P5"><text:tab/><text:tab/><text:tab/>-les livres inutilisables (qui seront proposés en don au personnel du collège). </text:p>
      <text:p text:style-name="P5"/>
      <text:p text:style-name="P5"><text:tab/><text:tab/>2/Les élèves se jettent littéralement sur les livres qui sont désherbés du CDI et donnés après retrait de la base documentaire. Une boîte est prévue à cet effet dans le CDI et ne reste jamais pleine bien longtemps. Les élèves aiment récupérer des livres ainsi. </text:p>
      <text:p text:style-name="P5"/>
      <text:p text:style-name="P5"><text:span text:style-name="T1">Objectifs du projet de bookcrossing</text:span> : Pour les collégiens, l'école est l'espace privilégié du livre. Ce dernier est « sanctuarisé » et la lecture est plus souvent une injonction qu'un plaisir. Cela peut même devenir rédhibitoire pour certains élèves. Dans le collège, l'objet-livre est immanquablement associé au CDI.</text:p>
      <text:p text:style-name="P5"><text:tab/>L'objectif premier est donc de retisser un lien entre l'élève et le livre. Le Collège (et donc le CDI) peuvent tenter de s'effacer pour que cette relation perde un intermédiaire et sois plus directe.</text:p>
      <text:p text:style-name="P6"/>
      <text:p text:style-name="P6"><draw:line text:anchor-type="paragraph" draw:z-index="0" draw:style-name="gr1" draw:text-style-name="P8" svg:x1="5.341cm" svg:y1="0.573cm" svg:x2="2.986cm" svg:y2="1.367cm"><text:p/></draw:line><draw:line text:anchor-type="paragraph" draw:z-index="1" draw:style-name="gr1" draw:text-style-name="P8" svg:x1="5.341cm" svg:y1="0.573cm" svg:x2="5.341cm" svg:y2="1.367cm"><text:p/></draw:line><draw:line text:anchor-type="paragraph" draw:z-index="2" draw:style-name="gr1" draw:text-style-name="P8" svg:x1="5.341cm" svg:y1="0.573cm" svg:x2="8.066cm" svg:y2="1.393cm"><text:p/></draw:line><draw:line text:anchor-type="paragraph" draw:z-index="6" draw:style-name="gr1" draw:text-style-name="P8" svg:x1="12.802cm" svg:y1="0.573cm" svg:x2="12.802cm" svg:y2="2.663cm"><text:p/></draw:line>ELEVE <text:tab/><text:tab/><text:tab/><text:tab/><text:tab/>ELEVE</text:p>
      <text:p text:style-name="P6"/>
      <text:p text:style-name="P5"><draw:line text:anchor-type="paragraph" draw:z-index="3" draw:style-name="gr1" draw:text-style-name="P8" svg:x1="2.695cm" svg:y1="0.524cm" svg:x2="5.261cm" svg:y2="1.238cm"><text:p/></draw:line><draw:line text:anchor-type="paragraph" draw:z-index="4" draw:style-name="gr1" draw:text-style-name="P8" svg:x1="5.262cm" svg:y1="1.238cm" svg:x2="5.262cm" svg:y2="0.524cm"><text:p/></draw:line><draw:line text:anchor-type="paragraph" draw:z-index="5" draw:style-name="gr1" draw:text-style-name="P8" svg:x1="5.262cm" svg:y1="1.238cm" svg:x2="8.014cm" svg:y2="0.577cm"><text:p/></draw:line><text:tab/>COLLEGE – <text:s/>PROFESSEURS – <text:s/>CDI <text:s/></text:p>
      <text:p text:style-name="P5"/>
      <text:p text:style-name="P6">LIVRE <text:tab/><text:tab/><text:tab/><text:tab/><text:tab/>LIVRE</text:p>
      <text:p text:style-name="P6"/>
      <text:p text:style-name="P5"><text:tab/>Le projet de bookcrossing a été inventé en 2001 par un américain. Il consiste à créer un corpus de livres abandonnés un peu partout et accompagnés d'un numéro d'identification, associés à un site internet (<text:a xlink:type="simple" xlink:href="http://www.bookcrossing.com/" text:style-name="Internet_20_link" text:visited-style-name="Visited_20_Internet_20_Link"><text:span text:style-name="T3">http://www.bookcrossing.com/</text:span></text:a><text:span text:style-name="T2">). Les personnes qui trouvent le livres peuvent le prendre, le lire, en rendre compte sur le site puis le « relâcher » où bon leur semble. </text:span></text:p>
      <text:p text:style-name="P5"><text:span text:style-name="T2"><text:tab/>J'avais depuis longtemps l'idée de créer un projet de bookcrossing mais n'en avais pas les moyens matériels. En effet, il n'était pas question d'utiliser les livres du CDI puisqu'ils seront </text:span><text:soft-page-break/><text:span text:style-name="T2">inévitablement perdus pour le collège (de nombreuses expériences en établissement scolaire montrent que très peu de livres reviennent au CDI quand la demande en est faite). Les livres récupérés par M. XXX sont donc particulièrement bien tombés afin de mener à bien ce projet. </text:span></text:p>
      <text:p text:style-name="P7"/>
      <text:p text:style-name="P5"><text:span text:style-name="T4">Mise en place du projet</text:span><text:span text:style-name="T2"> : </text:span></text:p>
      <text:p text:style-name="P7"><text:tab/>1/ Dans un premier temps, il s'agit de répertorier les livres choisis et de les mettre « en état ». Il s'agit pour un certain nombre d'entre eux de mis au pilon de bibliothèques, il faudra donc « cacher » toute identification pour ne pas induire les élèves en erreur (à l'aide de gommettes et autres étiquettes). </text:p>
      <text:p text:style-name="P7"><text:tab/>2/ Dans un deuxième temps, il s'agira de réfléchir à un retour sur ce projet : <text:tab/></text:p>
      <text:p text:style-name="P7"><text:tab/><text:tab/>-Comment l'élève peut-il indiquer qu'il a pris et lu le livre ?</text:p>
      <text:p text:style-name="P7"><text:tab/><text:tab/>-L'oblige-t-on à relâcher le livre ? Si oui, comment ?</text:p>
      <text:p text:style-name="P7"><text:tab/><text:tab/>-Sur quelle temporalité se déroulera le projet ? A partir de quand ?</text:p>
      <text:p text:style-name="P7"><text:tab/>3/Il faudra ensuite trouver tous les lieux où seront déposés les livres. </text:p>
      <text:p text:style-name="P7"><text:tab/>4/ Une fois toutes ces questions mises au clair, il s'agira de communiquer : Auprès du personnel pour commencer (professeurs, AE, AP, CPE, agents...) puis auprès des élèves. </text:p>
      <text:p text:style-name="P7"><text:tab/>5/Le « lâché » de livres aura lieu un jour précis. Deux pistes à ce sujet : </text:p>
      <text:p text:style-name="P7"><text:tab/><text:tab/>-prévenir les élèves pour qu'ils guettent les livres. </text:p>
      <text:p text:style-name="P7"><text:tab/><text:tab/>-ne pas prévenir les élèves afin qu'ils aient la surprise et la curiosité de découvrir ce projet. </text:p>
      <text:p text:style-name="P7">Il faudra dans le même temps faire un affichage dans le collège afin d'inciter les lecteurs à rendre compte de leur livre. </text:p>
      <text:p text:style-name="P7"><text:tab/>6/ Après un temps donné, vérifier si tous les livres ont été pris. Éventuellement changer de place les restants. </text:p>
      <text:p text:style-name="P7">Puis évaluer les retours et le projet dans sa globalité. </text:p>
      <text:p text:style-name="P7"/>
      <text:p text:style-name="P5"><text:span text:style-name="T4">Idées pour le dépôt des livres et le retour sur la lecture</text:span><text:span text:style-name="T2"> : </text:span></text:p>
      <text:p text:style-name="P7"><text:tab/>1/ Mettre chaque livre dans une pochette plastique (protection contre la pluie) qui sera accrochée avec une ficelle. Dans la pochette (visible de l'extérieur) : le livre ainsi qu'une petite fiche explicative. <text:line-break/>Exemple (mise en page à faire) recto et verso :</text:p>
      <text:p text:style-name="P7"/>
      <table:table table:name="Tableau3" table:style-name="Tableau3">
        <table:table-column table:style-name="Tableau3.A"/>
        <table:table-column table:style-name="Tableau3.B"/>
        <table:table-row>
          <table:table-cell table:style-name="Tableau3.A1" office:value-type="string">
            <text:p text:style-name="P2">PRENEZ-MOI !</text:p>
            <text:p text:style-name="P2">Je ne suis ni perdu ni oublié. </text:p>
            <text:p text:style-name="P2">Je suis pour vous !</text:p>
            <text:p text:style-name="P2">Je suis un LIVRE VOYAGEUR !</text:p>
          </table:table-cell>
          <table:table-cell table:style-name="Tableau3.B1" office:value-type="string">
            <text:p text:style-name="P2">Je suis un LIVRE VOYAGEUR</text:p>
            <text:p text:style-name="P2">Tu peux me prendre, me lire, me relâcher où tu veux dans le collège.</text:p>
            <text:p text:style-name="P2">Lorsque tu m'as lu, remplis la petite fiche et dépose-là dans la boîte aux lettres près de la vie scolaire.</text:p>
          </table:table-cell>
        </table:table-row>
      </table:table>
      <text:p text:style-name="Standard"><text:tab/></text:p>
      <text:p text:style-name="Standard"><text:soft-page-break/><text:tab/>2/ Une deuxième fiche prendrait place dans le livre. Elle sera à remplir par l'élève et à rendre dans une boîte aux lettres.</text:p>
      <text:p text:style-name="Standard">Si possible, placer une boîte aux lettres vers la vie scolaire (pas dans le bureau). La boite aux lettres ne peut pas être au CDI car l'objectif est de dissocier ce projet du CDI et de ses livres. </text:p>
      <text:p text:style-name="Standard">Cette fiche sera mise en plusieurs exemplaires dans le livre afin qu'elle puisse être remplie par plusieurs élèves si le livre est relâché. </text:p>
      <text:p text:style-name="Standard"/>
      <text:p text:style-name="Standard">Exemple (mise en page à faire) : </text:p>
      <text:p text:style-name="Standard"/>
      <table:table table:name="Tableau2" table:style-name="Tableau2">
        <table:table-column table:style-name="Tableau2.A"/>
        <table:table-row>
          <table:table-cell table:style-name="Tableau2.A1" office:value-type="string">
            <text:p text:style-name="Table_20_Contents">Titre du livre : </text:p>
            <text:p text:style-name="Table_20_Contents">Lieu où j'ai trouvé ce livre : </text:p>
            <text:p text:style-name="Table_20_Contents">J'ai lu ce livre : oui <text:s/>non</text:p>
            <text:p text:style-name="Table_20_Contents">J'ai aimé ce livre : pas du tout <text:s text:c="2"/>un peu <text:s text:c="2"/>beaucoup <text:s text:c="2"/>vraiment beaucoup</text:p>
            <text:p text:style-name="Table_20_Contents">Je suis en 6ème 5ème 4ème 3ème adulte</text:p>
            <text:p text:style-name="Table_20_Contents">Nom/Prénom (facultatif) :<text:line-break/>J'ai fait voyager le livre : non <text:s text:c="3"/>oui, où l'ai-je déposé : </text:p>
            <text:p text:style-name="Table_20_Contents"/>
            <text:p text:style-name="Table_20_Contents">Papier à déposer dans la boîte aux lettres près de la vie scolaire.</text:p>
          </table:table-cell>
        </table:table-row>
      </table:table>
      <text:p text:style-name="Standard"/>
      <text:p text:style-name="P7"><text:tab/>3/Ajouter une étiquette dans certains livre pour inciter à poursuivre la lecture au CDI : « La suite de ce livre est au CDI », « des livres de la même collection sont au CDI », «un livre sur le même thème est au C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155cm" style:type="center"/>
          <style:tab-stop style:position="18.30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raditional Arabic" fo:font-size="10pt" style:font-size-asian="10pt" style:font-size-complex="10pt"/>
    </style:style>
    <style:page-layout style:name="Mpm1">
      <style:page-layout-properties fo:page-width="21.001cm" fo:page-height="29.7cm" style:num-format="1" style:print-orientation="portrait" fo:margin-top="1.085cm" fo:margin-bottom="0.993cm" fo:margin-left="1.323cm" fo:margin-right="1.36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ojet Livres Voyageurs – Mme Petite Noisette – Novembre 2015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2T11:01:21.88</meta:creation-date>
    <dc:date>2015-11-12T15:40:41.17</dc:date>
    <meta:editing-duration>PT42M34S</meta:editing-duration>
    <meta:editing-cycles>7</meta:editing-cycles>
    <meta:generator>OpenOffice/4.1.0$Win32 OpenOffice.org_project/410m18$Build-9764</meta:generator>
    <meta:document-statistic meta:table-count="3" meta:image-count="0" meta:object-count="0" meta:page-count="3" meta:paragraph-count="52" meta:word-count="946" meta:character-count="5420"/>
  </office:meta>
</office:document-meta>
</file>