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700001B4500001B9F97B8CD17.svm"/>
  <manifest:file-entry manifest:media-type="" manifest:full-path="Pictures/2000001D000016DB000018E37435418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" style:list-style-name="L1">
      <style:text-properties fo:font-size="10.5pt" style:text-underline-style="solid" style:text-underline-width="auto" style:text-underline-color="font-color" style:font-size-asian="10.5pt" style:font-size-complex="10.5pt"/>
    </style:style>
    <style:style style:name="P6" style:family="paragraph" style:parent-style-name="Standard" style:list-style-name="L3">
      <style:text-properties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Standard" style:list-style-name="L1">
      <style:text-properties fo:font-size="10.5pt" style:font-size-asian="10.5pt" style:font-size-complex="10.5pt"/>
    </style:style>
    <style:style style:name="P8" style:family="paragraph" style:parent-style-name="Standard" style:list-style-name="L2">
      <style:text-properties fo:font-size="10.5pt" style:font-size-asian="10.5pt" style:font-size-complex="10.5pt"/>
    </style:style>
    <style:style style:name="P9" style:family="paragraph" style:parent-style-name="Standard" style:list-style-name="L3">
      <style:text-properties fo:font-size="10.5pt" style:font-size-asian="10.5pt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488340" text:style-name="L1">
        <text:list-item>
          <text:p text:style-name="P5">Prouve que les triangles ABD et BCD sont semblables (l'angle DBA est droit) (2 pts)</text:p>
          <text:p text:style-name="P7"/>
        </text:list-item>
      </text:list>
      <text:p text:style-name="P3"><draw:frame draw:style-name="fr1" draw:name="images1" text:anchor-type="paragraph" svg:x="0.265cm" svg:y="0.289cm" svg:width="6.981cm" svg:height="7.071cm" draw:z-index="0"><draw:image xlink:href="Pictures/2000002700001B4500001B9F97B8CD17.svm" xlink:type="simple" xlink:show="embed" xlink:actuate="onLoad"/></draw:frame></text:p>
      <text:p text:style-name="P4">Place ensuite les sommets homologues dans le bon ordre (1pt)</text:p>
      <text:p text:style-name="P3"/>
      <text:p text:style-name="P3"/>
      <text:p text:style-name="P4">Écris ensuite les égalités de rapports qui en découlent. (2pts)</text:p>
      <text:p text:style-name="P3"/>
      <text:p text:style-name="P3"/>
      <text:p text:style-name="P3"/>
      <text:p text:style-name="P3"/>
      <text:list xml:id="list39474740" text:style-name="L2">
        <text:list-item>
          <text:p text:style-name="P8"><text:span text:style-name="T2">Sachant que (BC) et (B'C') sont parallèles </text:span>(et donc les triangles abc et AB'C' sont semblables) et que AB = 5, AC= 4, AC' = 7, B'C' = 6, calcule alors AB' et BC (3pts)</text:p>
        </text:list-item>
      </text:list>
      <text:p text:style-name="P3"><draw:frame draw:style-name="fr1" draw:name="images2" text:anchor-type="paragraph" svg:x="0.677cm" svg:y="0cm" svg:width="5.851cm" svg:height="6.371cm" draw:z-index="1"><draw:image xlink:href="Pictures/2000001D000016DB000018E37435418D.svm" xlink:type="simple" xlink:show="embed" xlink:actuate="onLoad"/></draw:frame></text:p>
      <text:list xml:id="list39473772" text:style-name="L3">
        <text:list-item>
          <text:p text:style-name="P6">On te donne deux triangles semblables ABC et A'B'C'.</text:p>
          <text:p text:style-name="P9">Sachant que l'aire de ABC est 75 cm² et que l'aire de A'B'C4 est 48 cm² et que AB = 12cm, calcule A'B'. (2pts)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Nom : <text:s text:c="35"/>Prénom : <text:s text:c="34"/>3GT D <text:s text:c="7"/>lundi 6 février 2012</text:p>
        <text:p text:style-name="MP1">Test de mathématique n° 15</text:p>
      </style:header>
      <style:footer>
        <text:p text:style-name="MP2"><text:span text:style-name="MT1"><text:file-name text:display="name-and-extension">test similitude v1 2011 2012.odt</text:file-name></text:span><text:span text:style-name="MT1"><text:date style:data-style-name="N37" text:date-value="2012-02-07T19:36:21.86">07/02/12</text:date></text:span><text:span text:style-name="MT1"> <text:s/>GL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Lafontaine</meta:initial-creator>
    <meta:creation-date>2012-02-02T20:26:29.47</meta:creation-date>
    <dc:date>2012-02-07T19:36:21.79</dc:date>
    <dc:creator>Georges Lafontaine</dc:creator>
    <meta:editing-duration>PT17M22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9" meta:word-count="129" meta:character-count="729"/>
  </office:meta>
</office:document-meta>
</file>