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yriad-BdWeb" svg:font-family="Myriad-BdWeb" style:font-family-generic="swiss"/>
    <style:font-face style:name="Myriad-Web" svg:font-family="Myriad-Web" style:font-family-generic="swiss"/>
    <style:font-face style:name="MyriadPro-Bold" svg:font-family="MyriadPro-Bold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SerpentineD-Bold" svg:font-family="Serpentine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SerpentineD-Bold" fo:font-size="10pt" style:font-name-asian="SerpentineD-Bold" style:font-size-asian="10pt" style:font-name-complex="SerpentineD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4pt" style:font-name-asian="MyriadPro-Regular" style:font-size-asian="14pt" style:font-name-complex="MyriadPro-Regular" style:font-size-complex="14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5pt" style:font-name-asian="MyriadPro-Regular" style:font-size-asian="15pt" style:font-name-complex="MyriadPro-Regular" style:font-size-complex="15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8pt" style:font-name-asian="MyriadPro-Regular" style:font-size-asian="8pt" style:font-name-complex="MyriadPro-Regular" style:font-size-complex="8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9pt" style:font-name-asian="MyriadPro-Regular" style:font-size-asian="9pt" style:font-name-complex="MyriadPro-Regular" style:font-size-complex="9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3pt" style:font-name-asian="MyriadPro-Regular" style:font-size-asian="13pt" style:font-name-complex="MyriadPro-Regular" style:font-size-complex="13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Bold" fo:font-size="11pt" fo:font-weight="bold" style:font-name-asian="MyriadPro-Bold" style:font-size-asian="11pt" style:font-weight-asian="bold" style:font-name-complex="MyriadPro-Bold" style:font-size-complex="11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It" fo:font-size="11pt" fo:font-style="italic" style:font-name-asian="MyriadPro-It" style:font-size-asian="11pt" style:font-style-asian="italic" style:font-name-complex="MyriadPro-It" style:font-size-complex="11pt" style:font-style-complex="italic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Myriad-Web" fo:font-size="11pt" style:font-name-asian="Myriad-Web" style:font-size-asian="11pt" style:font-name-complex="Myriad-Web" style:font-size-complex="11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Myriad-BdWeb" fo:font-size="11pt" style:font-name-asian="Myriad-BdWeb" style:font-size-asian="11pt" style:font-name-complex="Myriad-BdWeb" style:font-size-complex="11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66ff00" style:font-name="SerpentineD-Bold" fo:font-size="70pt" fo:font-weight="bold" style:font-name-asian="SerpentineD-Bold" style:font-size-asian="70pt" style:font-weight-asian="bold" style:font-name-complex="SerpentineD-Bold" style:font-size-complex="70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66ff00" style:font-name="SerpentineD-Bold" fo:font-size="20pt" fo:font-weight="bold" style:font-name-asian="SerpentineD-Bold" style:font-size-asian="20pt" style:font-weight-asian="bold" style:font-name-complex="SerpentineD-Bold" style:font-size-complex="20pt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907c23" style:font-name="MyriadPro-Regular" fo:font-size="11pt" style:font-name-asian="MyriadPro-Regular" style:font-size-asian="11pt" style:font-name-complex="MyriadPro-Regular" style:font-size-complex="11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907c23" style:font-name="MyriadPro-Regular" fo:font-size="9pt" style:font-name-asian="MyriadPro-Regular" style:font-size-asian="9pt" style:font-name-complex="MyriadPro-Regular" style:font-size-complex="9pt"/>
    </style:style>
    <style:style style:name="P17" style:family="paragraph" style:parent-style-name="Standard" style:list-style-name="">
      <style:paragraph-properties style:text-autospace="none"/>
    </style:style>
    <style:style style:name="T1" style:family="text">
      <style:text-properties style:font-name="MyriadPro-Regular" fo:font-size="11pt" style:font-name-asian="MyriadPro-Regular" style:font-size-asian="11pt" style:font-name-complex="MyriadPro-Regular" style:font-size-complex="11pt"/>
    </style:style>
    <style:style style:name="T2" style:family="text">
      <style:text-properties style:font-name="MyriadPro-Regular" fo:font-size="8pt" style:font-name-asian="MyriadPro-Regular" style:font-size-asian="8pt" style:font-name-complex="MyriadPro-Regular" style:font-size-complex="8pt"/>
    </style:style>
    <style:style style:name="T3" style:family="text">
      <style:text-properties style:font-name="MyriadPro-Regular" fo:font-size="5pt" style:font-name-asian="MyriadPro-Regular" style:font-size-asian="5pt" style:font-name-complex="MyriadPro-Regular" style:font-size-complex="5pt"/>
    </style:style>
    <style:style style:name="T4" style:family="text">
      <style:text-properties style:font-name="MyriadPro-Bold" fo:font-size="11pt" fo:font-weight="bold" style:font-name-asian="MyriadPro-Bold" style:font-size-asian="11pt" style:font-weight-asian="bold" style:font-name-complex="MyriadPro-Bold" style:font-size-complex="11pt" style:font-weight-complex="bold"/>
    </style:style>
    <style:style style:name="T5" style:family="text">
      <style:text-properties style:font-name="MyriadPro-Bold" fo:font-size="8pt" fo:font-weight="bold" style:font-name-asian="MyriadPro-Bold" style:font-size-asian="8pt" style:font-weight-asian="bold" style:font-name-complex="MyriadPro-Bold" style:font-size-complex="8pt" style:font-weight-complex="bold"/>
    </style:style>
    <style:style style:name="T6" style:family="text">
      <style:text-properties style:font-name="Myriad-BdWeb" fo:font-size="11pt" style:font-name-asian="Myriad-BdWeb" style:font-size-asian="11pt" style:font-name-complex="Myriad-BdWeb" style:font-size-complex="11pt"/>
    </style:style>
    <style:style style:name="T7" style:family="text">
      <style:text-properties style:font-name="Myriad-Web" fo:font-size="11pt" style:font-name-asian="Myriad-Web" style:font-size-asian="11pt" style:font-name-complex="Myriad-Web" style:font-size-complex="11pt"/>
    </style:style>
    <style:style style:name="T8" style:family="text">
      <style:text-properties fo:color="#000000" style:font-name="MyriadPro-Regular" fo:font-size="13pt" style:font-name-asian="MyriadPro-Regular" style:font-size-asian="13pt" style:font-name-complex="MyriadPro-Regular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BF NEWS</text:p>
      <text:p text:style-name="P15">La Lettre d’informations de Mountain Bikers Foundation</text:p>
      <text:p text:style-name="P15">N° 11 – Printemps 2011</text:p>
      <text:p text:style-name="P14">Brèves...</text:p>
      <text:p text:style-name="P16">MBF News n°11 - page 1 - Printemps 2011 - contact : info@MountainBikers-Foundation.com</text:p>
      <text:p text:style-name="P2">De nouveaux mécènes</text:p>
      <text:p text:style-name="P3">4 nouvelles entreprises nous rejoignent</text:p>
      <text:p text:style-name="P3">en ce début de saison via 1%</text:p>
      <text:p text:style-name="P3">pourla Planète !</text:p>
      <text:p text:style-name="P1"><text:span text:style-name="T1">C’est le cas de </text:span><text:span text:style-name="T4">Pep’s</text:span></text:p>
      <text:p text:style-name="P1"><text:span text:style-name="T4">Spirit</text:span><text:span text:style-name="T1">, agence</text:span></text:p>
      <text:p text:style-name="P3">organisatrice de</text:p>
      <text:p text:style-name="P3">randonnées bike et</text:p>
      <text:p text:style-name="P3">kayak, adhérente</text:p>
      <text:p text:style-name="P3">1% pour la Planète.</text:p>
      <text:p text:style-name="P1"><text:span text:style-name="T4">Urge </text:span><text:span text:style-name="T1">et </text:span><text:span text:style-name="T4">Breake</text:span></text:p>
      <text:p text:style-name="P1"><text:span text:style-name="T4">Authority </text:span><text:span text:style-name="T1">nous</text:span></text:p>
      <text:p text:style-name="P3">rejoignent également</text:p>
      <text:p text:style-name="P3">via le dispositif</text:p>
      <text:p text:style-name="P3">1% pour la Planète !</text:p>
      <text:p text:style-name="P3">E n f i n ,</text:p>
      <text:p text:style-name="P9">Waveconsulting</text:p>
      <text:p text:style-name="P3">également via</text:p>
      <text:p text:style-name="P3">«1%» rejoint les</text:p>
      <text:p text:style-name="P3">rangs de nos</text:p>
      <text:p text:style-name="P3">mécènes.</text:p>
      <text:p text:style-name="P9">Merci de leur soutien et Bienvenue à eux !</text:p>
      <text:p text:style-name="P4">La Tribune des acteurs du VTT</text:p>
      <text:p text:style-name="P2">Les Brigades Vertes ont besoin de vous !</text:p>
      <text:p text:style-name="P2">Achez votre soutien :</text:p>
      <text:p text:style-name="P2">utilisez le logo MBF</text:p>
      <text:p text:style-name="P3">Mécènes, Magasins, clubs, associations,</text:p>
      <text:p text:style-name="P3">nous vous rappelons que vous</text:p>
      <text:p text:style-name="P3">pouvez utiliser le logo de l’association</text:p>
      <text:p text:style-name="P3">sur vos communications, maillots,</text:p>
      <text:p text:style-name="P3">etc...</text:p>
      <text:p text:style-name="P3">Plus d’infos sur le site, rubrique ressources</text:p>
      <text:p text:style-name="P3">documentaires / L’association ou</text:p>
      <text:p text:style-name="P3">info@MountainBikers-Foundation.com</text:p>
      <text:p text:style-name="P5">La saison commence fort chez MBF</text:p>
      <text:p text:style-name="P9">Cette année les Brigades repartent sur un</text:p>
      <text:p text:style-name="P9">programme de 5 évènements couverts !</text:p>
      <text:p text:style-name="P3">L’opération est ouverte à tout adhérent MBF.</text:p>
      <text:p text:style-name="P3">Le rapas de midi est pris en charge ainsi que</text:p>
      <text:p text:style-name="P3">le prêt de materiel (casque, sac à dos,</text:p>
      <text:p text:style-name="P3">maillot). Vous n’avez qu’à apporter un baggy</text:p>
      <text:p text:style-name="P3">ou cuissard noir et votre bonne humeur !</text:p>
      <text:p text:style-name="P1"><text:span text:style-name="T4">Oxygen Challenge </text:span><text:span text:style-name="T1">(2-5 juin 2011) : manquent encore 1 bénévole : urgent !</text:span></text:p>
      <text:p text:style-name="P1"><text:span text:style-name="T4">24h des Crapauds </text:span><text:span text:style-name="T1">(11-12 juin 2011) : manquent 2 bénévoles</text:span></text:p>
      <text:p text:style-name="P1"><text:span text:style-name="T4">O Road Champsaur </text:span><text:span text:style-name="T1">(8-10 juillet 11) : manquent 2 bénévoles</text:span></text:p>
      <text:p text:style-name="P1"><text:soft-page-break/><text:span text:style-name="T4">Lyon Free VTT </text:span><text:span text:style-name="T1">(11 septembre 2011) : manquent 3 bénévoles</text:span></text:p>
      <text:p text:style-name="P1"><text:span text:style-name="T4">Roc Azur </text:span><text:span text:style-name="T1">(6-9 octobre 2011) : manquent encore 12 bénévoles (sur 20 invités !)</text:span></text:p>
      <text:p text:style-name="P9">Prenez contact avec Thierry : BrigadeVerte@MountainBikers-Foundation.com</text:p>
      <text:p text:style-name="P9">De nombreux déplacement ont déjà été eectués pour représenter le VTT sur</text:p>
      <text:p text:style-name="P9">des rencontres professionnelles comme sur des évènements grand public.</text:p>
      <text:p text:style-name="P3">- 2 jours de rencontres auprès du réseau de chercheurs en Sport Nature</text:p>
      <text:p text:style-name="P3">- Une rencontre pro du Ministère des Sports sur l’accès aux sites.</text:p>
      <text:p text:style-name="P3">- Le seminaire annuel des Parcs Nationaux à Aix en Provence.</text:p>
      <text:p text:style-name="P3">- Le Salon Alpi’Pro d’aménagement en Montagne à Chambéry. La montagne,</text:p>
      <text:p text:style-name="P3">principal secteur ou le VTT est en pleine explosion</text:p>
      <text:p text:style-name="P3">aujourd’hui !</text:p>
      <text:p text:style-name="P1"><text:span text:style-name="T1">Enn, </text:span><text:span text:style-name="T4">MBF s’est déjà déplacée sur 3 évènements grand public,</text:span></text:p>
      <text:p text:style-name="P1"><text:span text:style-name="T1">- </text:span><text:span text:style-name="T4">l’ORoad PACA</text:span><text:span text:style-name="T1">, rendez-vous incontounable mais dont</text:span></text:p>
      <text:p text:style-name="P3">l’existance est menacée, étant directement impacté par le</text:p>
      <text:p text:style-name="P3">projet de Parc des Calanques.</text:p>
      <text:p text:style-name="P1"><text:span text:style-name="T1">- </text:span><text:span text:style-name="T4">la Jean Racine, </text:span><text:span text:style-name="T1">en Ile de France, où MBF était très</text:span></text:p>
      <text:p text:style-name="P3">attendue par les pratiquants comme par les acteurs</text:p>
      <text:p text:style-name="P3">economiques et politiques du territoire.</text:p>
      <text:p text:style-name="P1"><text:span text:style-name="T1">- </text:span><text:span text:style-name="T4">le Bike Day d’Espace Montagne, à Grenoble </text:span><text:span text:style-name="T1">a enn</text:span></text:p>
      <text:p text:style-name="P3">permis de participer à la sensibilisation du public grenoblois.</text:p>
      <text:p text:style-name="P9">Un grand merci à tous nos bénévoles présents sur ces</text:p>
      <text:p text:style-name="P9">évènements !</text:p>
      <text:p text:style-name="P1"><text:span text:style-name="T5">Olivier Corbin </text:span><text:span text:style-name="T2">est responsable d’une structure</text:span></text:p>
      <text:p text:style-name="P6">proposant randonnée pedestre et VTT,</text:p>
      <text:p text:style-name="P6">adhérent MBF et l’un des représentants MBF sur</text:p>
      <text:p text:style-name="P6">Fontainebleau et les forêts francilliennes.</text:p>
      <text:p text:style-name="P10">« Depuis mes débuts en tant que professionnel, j'inscris mes pratiques dans le durable.</text:p>
      <text:p text:style-name="P10">Je trouve en MBF, un partenaire privilégié pour faire la promotion du VTT auprès du</text:p>
      <text:p text:style-name="P10">plus grand nombre et défendre notre pratique.</text:p>
      <text:p text:style-name="P10">Partager des avis complémentaires sur ces questions est essentiel. Il est à mon sens</text:p>
      <text:p text:style-name="P10">important de se fédérer pour faire valoir nos intérêts et d'expliquer ce qu'est notre</text:p>
      <text:p text:style-name="P10">pratique/nos pratiques.</text:p>
      <text:p text:style-name="P10">C'est là que MBF peut être un moyen de valoriser notre métier, notre capacité de sensibilisation,</text:p>
      <text:p text:style-name="P10">auprès du grand public. »</text:p>
      <text:p text:style-name="P16">MBF News n°11 - page 2 - Printemps 2011 - contact : info@MountainBikers-Foundation.com</text:p>
      <text:p text:style-name="P3">Comme toute action de Mountain</text:p>
      <text:p text:style-name="P3">Bikers Foundation, nous</text:p>
      <text:p text:style-name="P3">comptons sur nos adhérents ou</text:p>
      <text:p text:style-name="P3">nos partenaires pour alimenter</text:p>
      <text:p text:style-name="P3">régulièrement cette newsletter.</text:p>
      <text:p text:style-name="P3">N’hésitez pas à nous faire parvenir</text:p>
      <text:p text:style-name="P3">vos informations. Une bonne (ou</text:p>
      <text:p text:style-name="P3">mauvaise) action à souligner ou</text:p>
      <text:p text:style-name="P3">encore un coup de gueule à pousser,</text:p>
      <text:p text:style-name="P3">nos colonnes vous sont ouvertes !</text:p>
      <text:p text:style-name="P9">La prochaine parution est</text:p>
      <text:p text:style-name="P9">prévue début Juillet, le</text:p>
      <text:p text:style-name="P9">bouclage interviendra donc le 4</text:p>
      <text:p text:style-name="P9">juillet 2011.</text:p>
      <text:p text:style-name="P9">Notez cette date dans vos agendas</text:p>
      <text:p text:style-name="P9">pour envoyer textes et photos à :</text:p>
      <text:p text:style-name="P9">i n f o @Mo u n t a i n B i k e r s -</text:p>
      <text:p text:style-name="P9">Foundation.com</text:p>
      <text:p text:style-name="P2">Vous avez des talents d’écrivain ?</text:p>
      <text:p text:style-name="P2">Exprimez vous !</text:p>
      <text:p text:style-name="P2">Bike Park Artouste De nouveaux locaux et une équipe agrandie</text:p>
      <text:p text:style-name="P3">La campagne de réadhésion a été lancée juste après le déménagement du Siège.</text:p>
      <text:p text:style-name="P1"><text:span text:style-name="T4">Encore plus de 200 adhérents 2010 n’ont pas réadhéré en 2011 </text:span><text:span text:style-name="T1">(soit près</text:span></text:p>
      <text:p text:style-name="P3"><text:soft-page-break/>d’un quart). L’association a vraiment besoin de vous à ses côtés durablement...</text:p>
      <text:p text:style-name="P1"><text:span text:style-name="T1">car les nances de </text:span><text:span text:style-name="T4">MBF sont à 70% des cotisations privées ! </text:span><text:span text:style-name="T1">C’est un choix que</text:span></text:p>
      <text:p text:style-name="P3">nous avons fait an d’être résolument porteurs du projet VTT en indépendance !</text:p>
      <text:p text:style-name="P3">Et ce taux devrait encore augmenter dès janvier 2012 !</text:p>
      <text:p text:style-name="P3">Certains nous ont fait part de la diuclté administrative pour adhérer (impression, lettre,</text:p>
      <text:p text:style-name="P1"><text:span text:style-name="T1">timbre) : nous orons </text:span><text:span text:style-name="T4">la possibilité d’adhérer par RIB pour repondre à cela ! Et c’est</text:span></text:p>
      <text:p text:style-name="P9">transparent : nous vous préviendrons par courrier tous les ans avant le prélèvement</text:p>
      <text:p text:style-name="P9">et vous pourrez faire arrêter ou modier cette adhésion à n’importe quel moment.</text:p>
      <text:p text:style-name="P9">Alors, pour ceux qui ne l’ont pas encore fait, qui hésiteraient encore,</text:p>
      <text:p text:style-name="P9">ADHEREZ OU FAITES ADHERER VOS PROCHES !</text:p>
      <text:p text:style-name="P9">Toutes les infos sur le site www.mountainbikers-foundation.com rubrique «adhérer»</text:p>
      <text:p text:style-name="P2">Campagne de réadhésion 2011 : WE NEED YOU !</text:p>
      <text:p text:style-name="P9">Début Février, Mountain Bikers Foundation prennait</text:p>
      <text:p text:style-name="P1"><text:span text:style-name="T4">possession de ses nouveaux locaux </text:span><text:span text:style-name="T1">au sein de l’annexe</text:span></text:p>
      <text:p text:style-name="P3">de la Maison de la Montagne à Grenoble, passant de 3 à</text:p>
      <text:p text:style-name="P3">30m² de bureaux! L’adresse change très peu : Maison de</text:p>
      <text:p text:style-name="P3">la Montagne, 5, rue Raoul Blanchard, 38000 Grenoble.</text:p>
      <text:p text:style-name="P3">Carine nous a également rejoint pour 6 mois. Spécialiste</text:p>
      <text:p text:style-name="P3">de politique locale, d’environnement et amatrice de</text:p>
      <text:p text:style-name="P3">sports nature, elle est en charge de l’Observatoire du VTT en stations, elle contribuera</text:p>
      <text:p text:style-name="P1"><text:span text:style-name="T1">également à </text:span><text:span text:style-name="T4">l’écriture d’un document qui aidera nos</text:span></text:p>
      <text:p text:style-name="P1"><text:span text:style-name="T4">adhérents à s’y retrouver dans les démarches </text:span><text:span text:style-name="T1">pour les</text:span></text:p>
      <text:p text:style-name="P3">problèmes auxquels nous pouvons être confrontés (interdiction,</text:p>
      <text:p text:style-name="P3">ocialisation de spot, contacts mairies, etc...). Enn, elle participe</text:p>
      <text:p text:style-name="P1"><text:span text:style-name="T1">au </text:span><text:span text:style-name="T4">démarrage d’une étude d’impact environnemental </text:span><text:span text:style-name="T1">dans</text:span></text:p>
      <text:p text:style-name="P3">un cadre très large, universitaire, politique, institutionnel...!</text:p>
      <text:p text:style-name="P3">Vaste programme pour notre nouvelle Miss VTT !</text:p>
      <text:p text:style-name="P3">Depuis la création du Bike Park</text:p>
      <text:p text:style-name="P3">d'Artouste en 2007, les journées</text:p>
      <text:p text:style-name="P3">d'ouverture au VTT</text:p>
      <text:p text:style-name="P3">ont diminué avec u</text:p>
      <text:p text:style-name="P3">n e d u r é e</text:p>
      <text:p text:style-name="P3">d ' e x p l o i t a t i o n</text:p>
      <text:p text:style-name="P3">passée de 2 à 1</text:p>
      <text:p text:style-name="P3">mois depuis 2008.</text:p>
      <text:p text:style-name="P3">De fait, de moins</text:p>
      <text:p text:style-name="P3">en moins de riders viennent alors</text:p>
      <text:p text:style-name="P1"><text:span text:style-name="T1">que </text:span><text:span text:style-name="T4">la station possède un atout</text:span></text:p>
      <text:p text:style-name="P9">incontournable: le Petit Train</text:p>
      <text:p text:style-name="P1"><text:span text:style-name="T4">d'Artouste </text:span><text:span text:style-name="T1">ouvert sur 4 mois et</text:span></text:p>
      <text:p text:style-name="P3">demi (de mi-mai à n septembre).</text:p>
      <text:p text:style-name="P3">L’obstacle auquel nous sommes</text:p>
      <text:p text:style-name="P3">confronté est un conit d'usage</text:p>
      <text:p text:style-name="P3">bergers-VTT, survenu après</text:p>
      <text:p text:style-name="P3">qu’une vache, échappée des</text:p>
      <text:p text:style-name="P3">estives, ait emprunté une piste.</text:p>
      <text:p text:style-name="P3">Aujourd'hui, Pyr-Byke a repris</text:p>
      <text:p text:style-name="P3">l'exploitation du site et se</text:p>
      <text:p text:style-name="P3">démène en partenariat avec</text:p>
      <text:p text:style-name="P3">l’association VOIE d’Artouste pour</text:p>
      <text:p text:style-name="P9">trouver des solutions et réenclencher</text:p>
      <text:p text:style-name="P9">des dialogues avec les</text:p>
      <text:p text:style-name="P9">mairies, les propriétaires et les</text:p>
      <text:p text:style-name="P1"><text:span text:style-name="T4">bergers. </text:span><text:span text:style-name="T1">L'objectif est de trouver</text:span></text:p>
      <text:p text:style-name="P3">une entente pour que la période</text:p>
      <text:p text:style-name="P3">d’ouverture du Bike Park soit identique</text:p>
      <text:p text:style-name="P3">à celle du Petit Train !</text:p>
      <text:p text:style-name="P9"><text:soft-page-break/>Marion BIRAC, Artouste Bike Park</text:p>
      <text:p text:style-name="P9">Les soutiens de nos champions du monde Français</text:p>
      <text:p text:style-name="P9">continuent et s’intensient !</text:p>
      <text:p text:style-name="P3">Après avoir participé à notre réunion professionnelle au</text:p>
      <text:p text:style-name="P3">Roc d’Azur 2010 et accepté à cette occasion d’être les</text:p>
      <text:p text:style-name="P1"><text:span text:style-name="T1">Marraine et Parrain de l’association, </text:span><text:span text:style-name="T4">Sabrina Jonnier et</text:span></text:p>
      <text:p text:style-name="P9">Fabien Barel ont posé pour Mountain Bikers</text:p>
      <text:p text:style-name="P1"><text:span text:style-name="T4">Foundation </text:span><text:span text:style-name="T1">lors de la Warm’Up au Chateau de Berne. </text:span><text:span text:style-name="T4">Anne-Caroline Chausson</text:span></text:p>
      <text:p text:style-name="P1"><text:span text:style-name="T4">s’est également prêtée au jeu de la scéance photo pour MBF</text:span><text:span text:style-name="T1">.</text:span></text:p>
      <text:p text:style-name="P3">Il en résulte un magnique tryptique pour une campagne de communication</text:p>
      <text:p text:style-name="P3">nationale, qui sera dévoilée dans les prochains mois, insistant</text:p>
      <text:p text:style-name="P1"><text:span text:style-name="T1">sur </text:span><text:span text:style-name="T4">la nécéssité d’adhérer à Mountain Bikers Foundation</text:span></text:p>
      <text:p text:style-name="P9">« pour le Présent et pour l’Avenir</text:p>
      <text:p text:style-name="P1"><text:span text:style-name="T4">du VTT »</text:span><text:span text:style-name="T1">. Pour ce geste, merci à vous</text:span></text:p>
      <text:p text:style-name="P3">trois Sabrina, Anne-Caro et Fabien !</text:p>
      <text:p text:style-name="P3">Julien Absalon, Nico Vouilloz, Pauline Ferrand-Prevost et</text:p>
      <text:p text:style-name="P3">Alex Vuillermoz nous ont également accordé leur</text:p>
      <text:p text:style-name="P3">soutien lors de l’ORoad PACA en rendant visite au</text:p>
      <text:p text:style-name="P3">stand MBF pour discuter avenir du VTT !</text:p>
      <text:p text:style-name="P9">Merci à nos champions de soutenir nos actions et l’avenir de notre pratique !</text:p>
      <text:p text:style-name="P2">Nouvelle campagne de communication !</text:p>
      <text:p text:style-name="P16">MBF News n°11 - page 3 - Printemps 2011 - contact : info@MountainBikers-Foundation.com</text:p>
      <text:p text:style-name="P9">Le 18 février 2011 s’est tenue l’assemblée Générale</text:p>
      <text:p text:style-name="P9">annuelle de Mountain Bikers Foundation à</text:p>
      <text:p text:style-name="P9">Cogolin.</text:p>
      <text:p text:style-name="P3">Cette réunion a été l’occasion de faire le point sur la</text:p>
      <text:p text:style-name="P3">première année de MBF avec un salarié à temps plein</text:p>
      <text:p text:style-name="P1"><text:span text:style-name="T1">aux commandes </text:span><text:span text:style-name="T4">avec des temps forts </text:span><text:span text:style-name="T1">: Calanques,</text:span></text:p>
      <text:p text:style-name="P3">Figuerolles/Martigues, les Brigades Vertes, site Internet,</text:p>
      <text:p text:style-name="P1"><text:span text:style-name="T1">etc... La </text:span><text:span text:style-name="T4">communication reste le point faible </text:span><text:span text:style-name="T1">de l’association : nous</text:span></text:p>
      <text:p text:style-name="P3">faisons beaucoup de choses mais n’avons pas le temps de les communiquer.</text:p>
      <text:p text:style-name="P1"><text:span text:style-name="T1">Cela sera une priorité pour 2011, au même titre que la </text:span><text:span text:style-name="T4">pérénisation des</text:span></text:p>
      <text:p text:style-name="P1"><text:span text:style-name="T4">ressources nancières... car sans argent, on ne peut rien faire</text:span><text:span text:style-name="T1">. Le Bilan</text:span></text:p>
      <text:p text:style-name="P1"><text:span text:style-name="T1">nancier est très sain, mais il demeure très fragile à la n de cette 2</text:span><text:span text:style-name="T3">nde </text:span><text:span text:style-name="T1">année.</text:span></text:p>
      <text:p text:style-name="P3">Il est également décidé de créer un site Internet avec</text:p>
      <text:p text:style-name="P3">un outil collaboratif ou chacun pourra faire part d’une</text:p>
      <text:p text:style-name="P3">interdiction, d’un problème d’entretien, etc... Cet outil</text:p>
      <text:p text:style-name="P3">apparait de plus en plus indispensable et permettra à</text:p>
      <text:p text:style-name="P3">l’association d’assurer dans son rôle fédérateur au</text:p>
      <text:p text:style-name="P3">niveau national.</text:p>
      <text:p text:style-name="P9">Plus d’infos sur le site, en news du 1er mars 2011.</text:p>
      <text:p text:style-name="P2">Assemblée générale 2011 : les grandes décisions Parrainez vos magasins</text:p>
      <text:p text:style-name="P3">Le VTT est un sport individuel, le seul</text:p>
      <text:p text:style-name="P3">endroit où l’on se retrouve tous , c’est</text:p>
      <text:p text:style-name="P3">le détaillant près de chez soi, le plus</text:p>
      <text:p text:style-name="P3">gros... voire la grande surface vélo.</text:p>
      <text:p text:style-name="P3">Les magasins se doivent de faire</text:p>
      <text:p text:style-name="P3">passer nos messages au plus grand</text:p>
      <text:p text:style-name="P3">nombre, parce qu’assurer un avenir</text:p>
      <text:p text:style-name="P3">sain au VTT va dans leur intérêt !</text:p>
      <text:p text:style-name="P9">Vous avez envie de vous investir</text:p>
      <text:p text:style-name="P9">dans l’association ? Faites adhérer</text:p>
      <text:p text:style-name="P9">votre magasin, nous orons un</text:p>
      <text:p text:style-name="P9">maillot technique par parrain !</text:p>
      <text:p text:style-name="P9">1 MAGASIN = 1MAILLOT MBF</text:p>
      <text:p text:style-name="P7">(d’une valeur de 39€)</text:p>
      <text:p text:style-name="P9">Plus d’infos : info@MountainBikers-</text:p>
      <text:p text:style-name="P9"><text:soft-page-break/>Foundation.com</text:p>
      <text:p text:style-name="P2">Guides d’aménagement de sentiers venus de Québec</text:p>
      <text:p text:style-name="P2">Nos supporters pros 2011</text:p>
      <text:p text:style-name="P3">Nombre de magasins et</text:p>
      <text:p text:style-name="P3">professionnels nous ont déjà rejoint</text:p>
      <text:p text:style-name="P3">en ce début de saison 2011 !</text:p>
      <text:p text:style-name="P1"><text:span text:style-name="T4">L’Hôtel Berthet </text:span><text:span text:style-name="T1">aux Plans d’Hotonnes</text:span></text:p>
      <text:p text:style-name="P3">dans l’Ain, désirant contribuer aux</text:p>
      <text:p text:style-name="P3">bonnes pratiques VTT sur le plateau du</text:p>
      <text:p text:style-name="P3">Retord.</text:p>
      <text:p text:style-name="P1"><text:span text:style-name="T4">T e c h m o b i l c y c l e s </text:span><text:span text:style-name="T1">l’assistance</text:span></text:p>
      <text:p text:style-name="P3">technique Mobile nous rejoint pour</text:p>
      <text:p text:style-name="P3">la seconde année.</text:p>
      <text:p text:style-name="P1"><text:span text:style-name="T4">Massilia Bike System</text:span><text:span text:style-name="T1">, le magasin</text:span></text:p>
      <text:p text:style-name="P3">des Calanques et surtout de Robert</text:p>
      <text:p text:style-name="P3">Beck et Laurent Such.</text:p>
      <text:p text:style-name="P1"><text:span text:style-name="T4">Natura Velo</text:span><text:span text:style-name="T1">, le magasin de vélo</text:span></text:p>
      <text:p text:style-name="P3">installé sur les bords du Lac de</text:p>
      <text:p text:style-name="P3">Paladru en Isère.</text:p>
      <text:p text:style-name="P9">La Galerie du Cycle - Velo &amp; Oxygene</text:p>
      <text:p text:style-name="P3">de Nantes soutient également notre</text:p>
      <text:p text:style-name="P3">association en 2011 !</text:p>
      <text:p text:style-name="P1"><text:span text:style-name="T1">Le Magasin </text:span><text:span text:style-name="T4">Mountain Biker </text:span><text:span text:style-name="T1">à Paris</text:span></text:p>
      <text:p text:style-name="P3">nous rejoint suite à nos interventions</text:p>
      <text:p text:style-name="P3">en Île de France.</text:p>
      <text:p text:style-name="P1"><text:span text:style-name="T4">Alltricks </text:span><text:span text:style-name="T1">basé à Voisins le Bretonneux</text:span></text:p>
      <text:p text:style-name="P3">(78) : les francilliens arrivent en</text:p>
      <text:p text:style-name="P3">nombre !</text:p>
      <text:p text:style-name="P1"><text:span text:style-name="T1">Marianne Fillon et </text:span><text:span text:style-name="T4">Velomania -</text:span></text:p>
      <text:p text:style-name="P1"><text:span text:style-name="T4">Variations tout Terrain </text:span><text:span text:style-name="T1">son magasin</text:span></text:p>
      <text:p text:style-name="P3">à Ormoy (91) adhèrent !</text:p>
      <text:p text:style-name="P9">Voir sur le site la rubrique « nos adhérents »</text:p>
      <text:p text:style-name="P9">Nous sommes en raltions avec l’ADSVMQ pour distribuer en France leur guide</text:p>
      <text:p text:style-name="P9">d’aménagement en France.</text:p>
      <text:p text:style-name="P3">Ce guide, c’est la Bible : tout ce que vous devez savoir</text:p>
      <text:p text:style-name="P3">pour mener à bien un projet bénévole</text:p>
      <text:p text:style-name="P3">d’aménagement, entretien de sentier, création d’un</text:p>
      <text:p text:style-name="P3">bike park bénévole, etc...</text:p>
      <text:p text:style-name="P3">Le guide part des phases amont du projet (repérages,</text:p>
      <text:p text:style-name="P3">négocitation, rassemblement de bénévoles...), jusqu’à</text:p>
      <text:p text:style-name="P3">l’aval (entretien des sentiers, secours, ...) en passant par</text:p>
      <text:p text:style-name="P3">les phases d’aménagement.</text:p>
      <text:p text:style-name="P9">Vous pouvez bénécier de prix avantageux à 39€</text:p>
      <text:p text:style-name="P9">en mutualisant les commandes via MBF, les frais de</text:p>
      <text:p text:style-name="P9">port Canada-France étant assez couteux.</text:p>
      <text:p text:style-name="P9">N’hésitez pas à passer commande à</text:p>
      <text:p text:style-name="P9">info@MountainBikers-Foundation.com</text:p>
      <text:p text:style-name="P2">Experience d’usages partagés dans le Tarn</text:p>
      <text:p text:style-name="P3">Nouvellement membre de Mountain Bikers Foundation, je vous fais parvenir des liens</text:p>
      <text:p text:style-name="P3">vers notre blog. Il s'agit de deux articles sur les modalités de cohabitation avec un</text:p>
      <text:p text:style-name="P3">groupe de chasseurs avec qui nous partageons l’usage des bois de Mézens dans le Tarn.</text:p>
      <text:p text:style-name="P3">Preuve que chasseurs et vététistes peuvent discuter et vivre ensemble en bonne</text:p>
      <text:p text:style-name="P1"><text:span text:style-name="T1">intelligence... </text:span><text:span text:style-name="T4">Bruno Raynal, président du club les Dés Jantés.</text:span></text:p>
      <text:p text:style-name="P9">http://mezensvtt.sport24.com/595666/Quand-les-chasseurs-parlent-</text:p>
      <text:p text:style-name="P9">aux-riders/</text:p>
      <text:p text:style-name="P9">http://mezensvtt.sport24.com/590738/L-apres-midi-c-est-mieux/</text:p>
      <text:p text:style-name="P2"><text:soft-page-break/>Ces clubs et assocaitions qui nous soutiennent :</text:p>
      <text:p text:style-name="P3">Merci à nos 15 clubs et associations supporters : A-Laon Bike, Avenir Cycliste Bedoulen,</text:p>
      <text:p text:style-name="P3">Aventure Mont Saint Quentin, Cevennes Velo Nature, Chablis Aventure VTT,</text:p>
      <text:p text:style-name="P3">CVN Aventure, Larchant Animation, Les Dés Jantés de Mezenc, Le MTB Martigues,</text:p>
      <text:p text:style-name="P3">Ride Air, Roues Libres, le Team VTT Attiches, Toulon VTT, Velo Carroux Languedoc,</text:p>
      <text:p text:style-name="P1"><text:span text:style-name="T1">VTT Chartreuse et VTT Muret. </text:span><text:span text:style-name="T4">Voir sur le site la rubrique « nos adhérents »</text:span></text:p>
      <text:p text:style-name="P16">MBF News n°11 - page 4 - Printemps 2011 - contact : info@MountainBikers-Foundation.com</text:p>
      <text:p text:style-name="P2">NON aux câbles tueurs</text:p>
      <text:p text:style-name="P11">Françoise Pugliesi est engagée</text:p>
      <text:p text:style-name="P11">dans un combat sans précédent !</text:p>
      <text:p text:style-name="P11">Son fils Martin a trouvé la mort</text:p>
      <text:p text:style-name="P11">le 19 juillet 2010 dans un</text:p>
      <text:p text:style-name="P11">accident de moto causé par un</text:p>
      <text:p text:style-name="P11">cable caché et tendu haut, un</text:p>
      <text:p text:style-name="P11">piège déposé en travers du</text:p>
      <text:p text:style-name="P11">chemin qu’il empruntait.</text:p>
      <text:p text:style-name="P11">Françoise a depuis reçu le</text:p>
      <text:p text:style-name="P11">soutien de nombreuses associations</text:p>
      <text:p text:style-name="P11">motorisés.</text:p>
      <text:p text:style-name="P11">Ce type d’accident touche également</text:p>
      <text:p text:style-name="P11">tous les ans un grand</text:p>
      <text:p text:style-name="P11">nombre de vététistes, avec, à</text:p>
      <text:p text:style-name="P11">notre connaissance, des conséquences</text:p>
      <text:p text:style-name="P11">uniquement corporelles.</text:p>
      <text:p text:style-name="P12">MBF a donc décidé de soutenir</text:p>
      <text:p text:style-name="P12">ces démarches qui dépassent</text:p>
      <text:p text:style-name="P1"><text:span text:style-name="T6">l’aspect motorisé de l’accident </text:span><text:span text:style-name="T7">:</text:span></text:p>
      <text:p text:style-name="P11">un projet de loi « Vauzelle » est</text:p>
      <text:p text:style-name="P11">en cours d’élaboration pour</text:p>
      <text:p text:style-name="P11">pénaliser ces agissements.</text:p>
      <text:p text:style-name="P3">La n d’hiver et le début de ce printemps ont</text:p>
      <text:p text:style-name="P3">été proliques pour notre travail avec les Parcs</text:p>
      <text:p text:style-name="P3">Nationaux.</text:p>
      <text:p text:style-name="P3">Le Parc national des Calanques, toujours en</text:p>
      <text:p text:style-name="P3">voie de création, prévu désormais par Nathalie</text:p>
      <text:p text:style-name="P1"><text:span text:style-name="T1">Koscisko - Morizet pour la n 2011, </text:span><text:span text:style-name="T4">vient de</text:span></text:p>
      <text:p text:style-name="P9">faire passer le VTT du statut de sport</text:p>
      <text:p text:style-name="P9">extreme incompatible avec le statut de Parc</text:p>
      <text:p text:style-name="P9">National, au statut d’usage doux, de</text:p>
      <text:p text:style-name="P1"><text:span text:style-name="T4">découverte de la Nature </text:span><text:span text:style-name="T1">! Et ce grace à nos rencontres avec l’Equipe du GIP des</text:span></text:p>
      <text:p text:style-name="P3">Calanques, grace à de la pédagogie et à des heures de discussion. La prochaine</text:p>
      <text:p text:style-name="P3">étape, la procédure d’Enquête Publique va très rapidement démarrer : le VTT aura</text:p>
      <text:p text:style-name="P3">alors besoin de chacun(e) de ses pratiquant(e)s pour apporter un avis individuel</text:p>
      <text:p text:style-name="P3">sur la Charte auprès du commissaire enquêteur cela passera par une simple lettre</text:p>
      <text:p text:style-name="P3">à envoyer en tant qu’individuel et en tant que</text:p>
      <text:p text:style-name="P3">regrouppement (club, association, collectif...).</text:p>
      <text:p text:style-name="P3">Informez dès à présent vos réseaux de cette</text:p>
      <text:p text:style-name="P3">action ! Nous vous ferons passer les</text:p>
      <text:p text:style-name="P3">informations nécéssaires (dates, modalités, lieu</text:p>
      <text:p text:style-name="P3">de permanence du commissaire enquêteur)</text:p>
      <text:p text:style-name="P3">dès que nous les aurons.</text:p>
      <text:p text:style-name="P3">Nous avons également participé à plusieurs</text:p>
      <text:p text:style-name="P3">réunions avec des Parcs nationaux. Nous</text:p>
      <text:p text:style-name="P3">avançons par petites touches, principalement</text:p>
      <text:p text:style-name="P3">sur la créations d’itinéraires labélisés en zone non réglementée des Parcs. Encore</text:p>
      <text:p text:style-name="P3">une fois, le statut du vélo, et la « tradition » des Parcs ne permettent que peu de</text:p>
      <text:p text:style-name="P1"><text:span text:style-name="T1">marges de manoeuvre. </text:span><text:span text:style-name="T4">Mais, les discussions s’engagent, les portes sont</text:span></text:p>
      <text:p text:style-name="P9"><text:soft-page-break/>ouvertes et c’est déjà une très belle avancée !</text:p>
      <text:p text:style-name="P3">Nous travaillons ainsi avec le Parc des Ecrins et le Parc du Mercantour grace à nos</text:p>
      <text:p text:style-name="P3">représentant locaux. Merci à eux pour leur travail !</text:p>
      <text:p text:style-name="P2">Ca bouge à Nantes !</text:p>
      <text:p text:style-name="P4">La Vallée de Cens était il y a</text:p>
      <text:p text:style-name="P4">encore 3 ans vouée à la fermeture</text:p>
      <text:p text:style-name="P4">totale au VTT. Cette</text:p>
      <text:p text:style-name="P4">coulée verte, incluse dans</text:p>
      <text:p text:style-name="P4">l’urbanisation de Nantes, a été</text:p>
      <text:p text:style-name="P4">aménagée pour la promenade</text:p>
      <text:p text:style-name="P4">et reste un</text:p>
      <text:p text:style-name="P4">s p o t</text:p>
      <text:p text:style-name="P4">r e c o n n u</text:p>
      <text:p text:style-name="P4">pour rouler</text:p>
      <text:p text:style-name="P4">avec un</text:p>
      <text:p text:style-name="P4">magnique single de plusieurs</text:p>
      <text:p text:style-name="P4">kilomètres de longueur.</text:p>
      <text:p text:style-name="P4">Avec une double casquette</text:p>
      <text:p text:style-name="P4">MBF - responsable de club</text:p>
      <text:p text:style-name="P4">(Culture Loisirs Orvault), nous</text:p>
      <text:p text:style-name="P4">sommes passé d' une relation</text:p>
      <text:p text:style-name="P4">conictuelle à une relation de</text:p>
      <text:p text:style-name="P4">coopération!</text:p>
      <text:p text:style-name="P9">Philippe GAHON, adhérent et</text:p>
      <text:p text:style-name="P9">représentant MBF à Orvault (44).</text:p>
      <text:p text:style-name="P2">Rejoignez le groupe Facebook !</text:p>
      <text:p text:style-name="P4">Pour des infos directes et également</text:p>
      <text:p text:style-name="P4">pour contribuer ! Il est ouvert</text:p>
      <text:p text:style-name="P4">à toutes et tous !</text:p>
      <text:p text:style-name="P2">Tout ce travail, ne pourrait être réalisé sans eux...</text:p>
      <text:p text:style-name="P2">Des avancées concluantes sur le Parc national des Calanques</text:p>
      <text:p text:style-name="P8">Merci à nos 800 adhérents individuels, 21 associations et 10</text:p>
      <text:p text:style-name="P17"><text:span text:style-name="T8">adhérents professionels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yriad-BdWeb" svg:font-family="Myriad-BdWeb" style:font-family-generic="swiss"/>
    <style:font-face style:name="Myriad-Web" svg:font-family="Myriad-Web" style:font-family-generic="swiss"/>
    <style:font-face style:name="MyriadPro-Bold" svg:font-family="MyriadPro-Bold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SerpentineD-Bold" svg:font-family="Serpentine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2T22:07:59.14</meta:creation-date>
    <meta:document-statistic meta:table-count="0" meta:image-count="0" meta:object-count="0" meta:page-count="7" meta:paragraph-count="368" meta:word-count="2589" meta:character-count="15198"/>
    <dc:date>2011-06-02T22:13:58.19</dc:date>
    <meta:editing-duration>PT00H06M16S</meta:editing-duration>
    <meta:editing-cycles>1</meta:editing-cycles>
    <meta:generator>OpenOffice.org/3.2$Win32 OpenOffice.org_project/320m18$Build-9502</meta:generator>
  </office:meta>
</office:document-meta>
</file>