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text-properties fo:font-size="14pt" style:font-size-asian="14pt" style:font-size-complex="14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tyle="italic" style:font-style-asian="italic" style:font-style-complex="italic"/>
    </style:style>
    <style:style style:name="P6"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Text_20_body">
      <style:paragraph-properties fo:text-align="center" style:justify-single-word="false"/>
    </style:style>
    <style:style style:name="T1"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exandre Men, prophète de l'Espérance </text:p>
      <text:p text:style-name="P5">Il y a dix ans, était assassiné à coups de hache, le Père Alexandre Men, grande figure de l'Eglise orthodoxe russe. Yves Hamant, auteur d'une biographie du Père Men rééditée pour l'occasion (1), et professeur de civilisation russe à l'université de Nanterre, évoque pour nous la personnalité de ce prêtre hors du commun. </text:p>
      <text:p text:style-name="P7"><text:bookmark text:name="debut"/><text:span text:style-name="T1">Qui est Alexandre Men ? </text:span></text:p>
      <text:p text:style-name="P4">Alexandre Men est né en 1935 à Moscou, de père juif et de mère convertie à l'orthodoxie. C'est dans un climat d'«Eglise des catacombes» qu'il est initié à la Foi chrétienne par des personnalités de valeur : Mère Marie, supérieure d'une petite communauté clandestine de Zagorsk, les Pères Séraphim, Iéraks ou Chipkov, disciples des startsy du célèbre monastère d'Optino. Très tôt, il a l'intuition de sa vocation et assimile seul les programmes du séminaire. Passionné par l'étude de la nature et de l'astronomie, il étudie la biologie dans un institut en Sibérie. En 1956, il épouse Natalia Grigorenko, une étudiante, avec qui il aura deux enfants. En 1960, il est ordonné prêtre, après deux années de diaconat dans une paroisse des environs de Moscou. Personnalité emblématique de l'Eglise orthodoxe dans l'Union soviétique post-stalinienne, apôtre infatigable de l'Evangile en pleine tourmente communiste, Alexandre Men devient rapidement une référence dans les milieux moscovites. Vêtu d'une soutane noire aux manches évasées, une grande croix métallique sur la poitrine, un magnifique visage de prophète, il s'efforce de guider et de soutenir chacun de son mieux, sillonnant sans relâche les campagnes, enseignant dans la clandestinité, formant les consciences et baptisant à tour de bras (jusqu'à cent personnes par semaine). Il écrit et publie clandestinement de nombreux ouvrages qui sont une véritable catéchèse pour un monde déchristianisé : Jésus le Maître de Nazareth (Nouvelle Cité), Le Christianisme ne fait que commencer (Cerf), Les Sources de la religion (Desclée)... En 1988, alors que l'Etat ouvre timidement les vannes d'une certaine libéralisation, il est le premier prêtre autorisé à parler de religion dans un lycée de l'Etat soviétique. En deux ans, il donne environ deux cents conférences, dont plusieurs cycles consacrés à la Bible, à l'Histoire de l'Eglise, aux grandes religions de l'humanité, aux penseurs religieux russes, ou au Credo. On le voit partout, dans les écoles, les stades, à la télévision. Mais, suspect aux yeux de certains, il est assassiné à coups de hache, le 9 septembre 1990. Dix ans après sa mort, ses livres continuent à être publiés. Sa mémoire est toujours vivante en Russie. </text:p>
      <text:p text:style-name="P3">Que doit l'Eglise russe au Père Men ? </text:p>
      <text:p text:style-name="P4">Par le dynamisme de son action pastorale, son témoignage de Foi et l'exemple de sa vie, il a suscité de nombreuses conversions à l'époque soviétique, chez des intellectuels renommés comme dans le petit peuple des paroisses. «Il faut se hâter de transmettre aux hommes le message authentique du Christ et non un ersatz spirituel», disait-il, pressentant l'effondrement du communisme. Peu avant sa mort, il fulminait contre l'image passéiste et édulcorée que les médias donnaient de l'Eglise. Il s'inquiétait aussi de la tentation nationaliste qui la guettait. Alors qu'à cette époque, le culte était à peine toléré, il fut la première hirondelle annonciatrice d'une certaine liberté religieuse. Et certains ne l'ont pas supporté. </text:p>
      <text:p text:style-name="P3">Comment réussissait-il à toucher les gens ? </text:p>
      <text:p text:style-name="P4">Son attitude n'avait rien de plaqué ni de ritualiste. Aucune excitation dans ses propos, aucun autoritarisme qui cherche à s'octroyer un pouvoir sur les consciences. C'est pourquoi il attirait à lui aussi bien les intellectuels que les gens simples. Il était très attaché à l'idée de «divino-humanité» mise en avant par le philosophe Soloviev. Soutenant que l'Incarnation devait être assumée dans toutes ses conséquences, il ne faisait pas de compartiment entre le profane et le sacré. Pour lui, la Foi ne pouvait se réduire à une affaire de dogme ou de pratique : elle saisissait la vie et la personne dans sa globalité. </text:p>
      <text:p text:style-name="P3">Quel genre d'homme était-il ? </text:p>
      <text:p text:style-name="P4"><text:soft-page-break/>Il donnait l'impression d'un homme rayonnant, d'une extrême vivacité, et irradiant d'une joie profonde. Je l'ai rencontré, grâce à Anastasia Douroff, alors que je travaillais à l'ambassade de France, sous Brejnev. La période des persécutions ouvertes et massives était passée. Mais on continuait à vivre dans un climat de tension permanent, plus feutré et très pesant. On n'était jamais très à l'aise en parcourant les soixante-dix kilomètres qui séparaient Moscou de sa paroisse, à Novaïa Derevnia, dont il fut le vicaire pendant presque vingt ans avant d'en devenir le curé en 1989. Il vivait à Semkhoz, dans une petite maison de bois très modeste, au milieu d'un jardin. Dès qu'on se trouvait en face de lui, on se sentait aussitôt libéré de ce poids d'angoisse. </text:p>
      <text:p text:style-name="P3">On a l'impression, en lisant son parcours, qu'il a tout de suite été immunisé contre l'idéologie communiste. D'où lui venait sa formidable liberté intérieure ? </text:p>
      <text:p text:style-name="P4">Son parcours diffère de celui de certains intellectuels russes, comme Soljenitsyne, qui ont pris conscience progressivement du caractère pervers de l'idéologie soviétique. Des raisons à la fois objectives et surnaturelles expliquent sa clairvoyance : une intelligence précoce alliée à une grande sensibilité religieuse, mais aussi le courage, le sens de l'Eglise et du combat spirituel. L'éducation très solide qu'il reçut au moment de la Seconde Guerre mondiale tient du prodige. Tout son parcours est providentiel. </text:p>
      <text:p text:style-name="P3">Il n'a jamais confondu orthodoxie et nationalisme... </text:p>
      <text:p text:style-name="Text_20_body">Bien qu'issu d'un milieu athée, le Père Men avait, par son origine juive, un sens particulier de la filiation entre judaïsme et christianisme. Il ne suivait les penseurs slavophiles du XIXe siècle que dans la mesure où ceux-ci ne faisaient pas de l'orthodoxie une exclusivité. Très attaché à l'Eglise orthodoxe, il était ouvert aux autres confessions. Il s'intéressait aux travaux des théologiens catholiques, alors que le soviétisme avait figé la recherche chez les orthodoxes. </text:p>
      <text:p text:style-name="P3">Comment le Père Men "s'accommodait-il" de la chape de plomb du régime ? </text:p>
      <text:p text:style-name="P4">Il préférait un apostolat discret à une confrontation ouverte avec le pouvoir civil : être disponible à la nouvelle génération de Soviétiques qui commençaient à se libérer des illusions communistes. Il veillait à ne pas entrer dans le jeu des divisions susceptibles de ravager une Eglise déjà affaiblie. Un exemple : en novembre 1965, deux prêtres s'insurgèrent publiquement contre les innombrables ingérences de l'Etat dans les affaires de l'Eglise, condamnant implicitement la passivité des évêques. Approuvant la signification morale de cette démarche, il regrettait qu'elle ait pu apparaître comme une dissidence au sein de l'Eglise. Sans être complice du système (il fut victime de nombreuses persécutions), il savait être prudent. Il considérait que la hiérarchie avait servi de bouclier et permis à l'Eglise de se maintenir en vie. Il refusait également de quitter le pays, bien qu'on le pressât de le faire. </text:p>
      <text:p text:style-name="P2">Comment expliquait-il «la crise spirituelle» de la Russie et la réussite (provisoire) du communisme ? </text:p>
      <text:p text:style-name="P4">Il considérait que l'Eglise avait sa part de responsabilité dans cette catastrophe : au cours du XIXe siècle, elle s'était compromise avec le pouvoir politique, précipitant la rupture avec les intellectuels russes. Il voyait dans cette rupture et dans la faiblesse de l'évangélisation une des causes de la Révolution. Mais il était rempli d'espérance : il avait l'intuition que la Russie se relèverait à long terme. Il ne partageait pas le pessimisme historique de Soloviev. Pour lui, le christianisme n'était qu'au début d'une longue histoire. </text:p>
      <text:p text:style-name="P6">Un colloque pour honorer la mémoire du Père Men </text:p>
      <text:p text:style-name="P4">A l'occasion des dix ans de la mort du Père Men, les éditions Nouvelle Cité ont organisé un colloque à Paris, le mardi 5 septembre, de 15h à 20h, à l'Espace George-Bernanos (paroisse Saint-Louis-d'Antin, IXe). Parmi les intervenants qui ont abordé différents aspects de la vie et de l'œuvre du Père Men : le cardinal Jean-Marie Lustiger, le Père Michel Evdokimov, Yves Hamant, Didier Rance (directeur de l'Aide à l'Eglise en détresse), Giovanni Guaïta (son traducteur), le Père Georges Tchistiakov de Moscou... Un autre colloque suit, à Moscou, les 7 et 8 septembre. </text:p>
      <text:p text:style-name="Text_20_body"><text:soft-page-break/>Le réveil de l'Eglise russe </text:p>
      <text:p text:style-name="P3">A l'heure de l'annonce de la canonisation pour l'Eglise orthodoxe de cinq cents martyrs de la Révolution, dont la famille impériale, un livre fait le point sur le retour spectaculaire de la Foi en Russie, depuis la Perestroïka. </text:p>
      <text:p text:style-name="P4">La Russie s'est-elle "convertie", conformément au vœu formulé par la Vierge dans le message de Fatima ? Sans prétendre trancher la question, Irène Semenoff-Tian-Chansky, orthodoxe engagée, n'est pas loin d'y répondre, dans son livre Printemps de la Foi en Russie. Connaissant bien le pays pour y avoir séjourné à de nombreuses reprises, entre 1977 et 1999, elle s'efforce de brosser un tableau, le plus juste possible, de la situation des orthodoxes aujourd'hui. Elle se tient aussi éloignée des discours alarmistes et des opinions amères que d'un angélisme qui voudrait nier les immenses difficultés de l'après-communisme ainsi que les nouvelles questions, liturgiques et pastorales, qui se posent aujourd'hui à l'Eglise orthodoxe. Un constat d'abord : le nombre exponentiel de baptêmes, même si les chiffres sont à utiliser avec précaution. «Dès 1988-1989, les conversions, qui jusque-là ne touchaient que des individus isolés se produisirent à l'échelle de masse. C'était presque une nation entière qui se faisait baptiser.» D'après un sondage réalisé en 1999, 55 % des Russes se disent orthodoxes. Et les paroisses sont passées de 6 893 en 1988, à 19 000 en 1999 ! Un ample mouvement de reconstruction qui traduit bien plus qu'une volonté de renouer avec le passé : un élan de ferveur. Après la chute du communisme, le nombre de vocations, mûries dans l'obscurité, a également explosé, motivant plus que jamais la création d'universités et de séminaires. Si les problèmes liés à la formation du clergé sont loin d'être réglés, «les prêtres constituent l'une des richesses de l'Eglise russe actuelle». Amélioration de la catéchèse, formation et accueil des laïcs, création d'«écoles du dimanche», mais aussi efforts éducatifs et caritatifs : l'auteur montre comment l'Eglise orthodoxe répond à l'urgence d'une évangélisation en profondeur. Si on peut parler aujourd'hui de «renouveau spirituel», c'est à travers une période d'épreuve, de ténèbres et de martyrs qu'il faut la lire : «Beaucoup de prêtres, de moniales, de simples laïcs, qui s'étaient préparés durant les années soviétiques, donnèrent ainsi le meilleur d'eux-mêmes, au cours de la période de liberté religieuse qui s'ouvrit sous M. Gorbatchev. Ils formèrent le noyau à partir duquel la renaissance religieuse allait se développer». </text:p>
      <text:p text:style-name="Text_20_body">Un livre remarquable émaillé d'exemples concrets et de descriptions pittoresques. D. G. </text:p>
      <text:p text:style-name="Text_20_body">- Printemps de la Foi en Russie - Les chrétiens de Gorbatchev à Poutine, par Irène Semenoff-Tian-Chansky, Saint-Paul, 294 p., 129 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4-14T14:42:13</meta:creation-date>
    <dc:date>2008-04-14T14:45:09</dc:date>
    <meta:editing-cycles>1</meta:editing-cycles>
    <meta:editing-duration>PT2M56S</meta:editing-duration>
    <meta:user-defined meta:name="Info 1"/>
    <meta:user-defined meta:name="Info 2"/>
    <meta:user-defined meta:name="Info 3"/>
    <meta:user-defined meta:name="Info 4"/>
    <meta:document-statistic meta:table-count="0" meta:image-count="0" meta:object-count="0" meta:page-count="3" meta:paragraph-count="25" meta:word-count="1742" meta:character-count="11074"/>
  </office:meta>
</office:document-meta>
</file>