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28pt" style:font-size-asian="28pt" style:font-size-complex="28pt"/>
    </style:style>
    <style:style style:name="P3" style:family="paragraph" style:parent-style-name="Standard">
      <style:text-properties fo:font-size="32pt" style:font-size-asian="32pt" style:font-size-complex="32pt"/>
    </style:style>
    <style:style style:name="T1" style:family="text">
      <style:text-properties fo:font-size="28pt" style:font-size-asian="28pt" style:font-size-complex="28pt"/>
    </style:style>
    <style:style style:name="T2" style:family="text">
      <style:text-properties fo:font-size="18pt" style:font-size-asian="18pt" style:font-size-complex="18pt"/>
    </style:style>
    <style:style style:name="T3" style:family="text">
      <style:text-properties fo:font-size="18pt" fo:background-color="#ffff00"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1"/><text:span text:style-name="T1">Charmed saison 1 inédite</text:span></text:p>
      <text:p text:style-name="P2"><text:s text:c="15"/>écrit par **********</text:p>
      <text:p text:style-name="Standard"><text:span text:style-name="T1"><text:s text:c="17"/></text:span><text:span text:style-name="T2">première diffusion:</text:span><text:span text:style-name="T3"> samedi 9 janvier 2010</text:span></text:p>
      <text:p text:style-name="P1"/>
      <text:p text:style-name="P1">épisode 1:les sorcières Halliwell</text:p>
      <text:p text:style-name="P1"/>
      <text:p text:style-name="P1">A San Fransico dans un grand manoir habitait trois soeur dont une morte il y a deux ans.Un jour les trois soeurs halliwell :Piper,Paige et Phoebe allèrent au grenier.Le grenier qui n'avait pas vu l'ombre d'un humain il y a de nombreuse années était poussiéreux,sale,</text:p>
      <text:p text:style-name="P1">sombre,noir il y avait des toiles d'araignées au plafond et un coffre remplit de mystère.Cette pièce était magique.Piper ouvrit le vieux coffre rouge et noir qui avait une phrase écrite dessus :Celui qui ouvrira ce coffre découvrira le mystère halliwell.Dedans il y avait un livre très ancien marron avec un signe bizzare dessus.Puis elles l'ouvrèrent et lirent la formule qui disait:Magie des halliwell reviendras a celles qui ouvriront le livre des ombres et qui lira cette formule a haute voix et décupleras la puissance éternelle des Halliwell.Et tout d'un coup les soeur comprenèrent qu'elles eurent des pouvoirs magiques piper testa les sien.Elle mit ces mains en avant en allant très vite comme ci elle allait faire peur a quelqu'un .</text:p>
      <text:p text:style-name="P1">Et la fiole rouge qui était posé sur une petite table ronde avait exploser,puis pheobe toucha un objet et eu la premonition que cet objet allait tomber deux fois c'était la marmite usée et marron qui servait pour préparer les sorts.La marmite tomba et piper mit un coup de main et la figea puis elle la reposa mais elle retombit et paige dit en tendant sa main:&lt;&lt;marmite&gt;&gt;</text:p>
      <text:p text:style-name="P1">paige eu le pouvoir de teleporter les objets de se téléporter elle même et de guérir.</text:p>
      <text:p text:style-name="P1"/>
      <text:p text:style-name="P1"><text:s text:c="45"/>1</text:p>
      <text:p text:style-name="P1"/>
      <text:p text:style-name="P1"><text:soft-page-break/>Phoebe quant à elle avait le pouvoir de prémonition de télékinésie.</text:p>
      <text:p text:style-name="P1">Piper elle avait le pouvoir de figer et le pouvoir d'exploser tout ce qu'elle voulait. Mais une chose qu'elle ne savait pas c'était que tout les démons les connaissaient. Et pour la première fois de leur vie elles attaquèrent un démons .Piper figea le démon qui essayait de se téléporter.</text:p>
      <text:p text:style-name="P1">Puis Phoebe dit avec la télékinésie a Paige:</text:p>
      <text:p text:style-name="P1">-Utilise ton pouvoir.<text:line-break/>-couteau hurla Paige.</text:p>
      <text:p text:style-name="P1">Le couteau arriva sur le démon .</text:p>
      <text:p text:style-name="P1">Le démon explosa.</text:p>
      <text:p text:style-name="P1">Piper dit alors:</text:p>
      <text:p text:style-name="P1">-Bon travail d'équipe les filles </text:p>
      <text:p text:style-name="P1">-Sa c'est sur dit Paige en rigolant.</text:p>
      <text:p text:style-name="P1">Puis Paige partit au boulot ou elle vit un petit chien errant et dit:</text:p>
      <text:p text:style-name="P1">-Quest'ce que tu fais la mon petit toutou dit elle en souriant. </text:p>
      <text:p text:style-name="P1">-Bon je vais t'aider a te sentir mieux dit Paige .</text:p>
      <text:p text:style-name="P1">-Cage </text:p>
      <text:p text:style-name="P1">-Ma chambre s'exclama Paige en pensant avoir fait du bon travail.</text:p>
      <text:p text:style-name="P1">Le petit chien apparut dans la chambre de Paige dans une cage rouge.</text:p>
      <text:p text:style-name="P1">Piper frappa a la porte de Paige pensant qu'elle était là.</text:p>
      <text:p text:style-name="P1">Piper ouvrit la porte et vit le petit chien et dit:</text:p>
      <text:p text:style-name="P1">-D'ou tu vient toi </text:p>
      <text:p text:style-name="P1">-Je suppose que c'est Paige qui a joué le rôle de sauveuse s'exclama Piper en regardant le petit chien dans les yeux.</text:p>
      <text:p text:style-name="P1">Et c'est à ce moment là quant elle regarda le chien qu'elle se fit hypnotisé par lui .</text:p>
      <text:p text:style-name="P1">En réalité ce petit chien est un démon qui hypnotise les gents pour détruire. Paige rentra à la maison accompagné de Phoebe et vit piper qui allait les exploser.Paige dit:</text:p>
      <text:p text:style-name="P1">-vase.</text:p>
      <text:p text:style-name="P1"/>
      <text:p text:style-name="P1"><text:s text:c="48"/>2</text:p>
      <text:p text:style-name="P1"/>
      <text:p text:style-name="P1"><text:soft-page-break/>Piper l'explosa . Piper mit un coup de feu sur phoebe qui se cogna devant la grande porte d'entrée.</text:p>
      <text:p text:style-name="P1">Paige dit:</text:p>
      <text:p text:style-name="P1">-couverture</text:p>
      <text:p text:style-name="P1">Piper tomba avec la couverture sur le visage puis elle se releva.</text:p>
      <text:p text:style-name="P1">Paige se mit accroupis et se téléporta avec Phoebe et piper dit:</text:p>
      <text:p text:style-name="P1">-voilà. </text:p>
      <text:p text:style-name="P1">Ce que Piper ne savait pas c'est que Paige et Phoebe c'était téléporter dans la chambre de Paige . Phoebe regarda un cours instant le chien dans les yeux en lui disant :</text:p>
      <text:p text:style-name="P1">-coucou toi tes mignon.</text:p>
      <text:p text:style-name="P1">Puis elle se fit hypnotiser</text:p>
      <text:p text:style-name="P1">Phoebe essaya d'attaquer Paige </text:p>
      <text:p text:style-name="P1">Paige dit:</text:p>
      <text:p text:style-name="P1">-tes folle</text:p>
      <text:p text:style-name="P1">-non pas du tout dit phoebe en lui mettant un coup de poing</text:p>
      <text:p text:style-name="P1">Paige tomba dans les pommes </text:p>
      <text:p text:style-name="P1">Phoebe rejoint Piper en bas et dit:</text:p>
      <text:p text:style-name="P1">-Paige est juste en haut </text:p>
      <text:p text:style-name="P1">-Alors allons la détruire lui dit Piper d'un regard noir</text:p>
      <text:p text:style-name="P1">-Allez c'est partit s'exclama phoebe</text:p>
      <text:p text:style-name="P1">Paige se réveilla et se téléporta avec le chien,àl'instant même ou Piper et Phoebe ouvrirent la porte.</text:p>
      <text:p text:style-name="P1">Paige était dans une grotte, les souterrains de l'école de magie.</text:p>
      <text:p text:style-name="P1">Elle regarda le petit chien dans les yeux et dit:</text:p>
      <text:p text:style-name="P1">-As tu un rapport avec cela?</text:p>
      <text:p text:style-name="P1">Elle commençait a se faire hypnotiser mais Paige résistait et dit :</text:p>
      <text:p text:style-name="P1">-Cage</text:p>
      <text:p text:style-name="P1">Puis elle montra avec sa main la cage vers le mur.</text:p>
      <text:p text:style-name="P1">Elle se téléporta .</text:p>
      <text:p text:style-name="P1">Paige arriva derrière Piper et la téléporta dans les soutterains.</text:p>
      <text:p text:style-name="P1">Paige se téléporta devant la cage et Piper était a 3 mètre d'elle. </text:p>
      <text:p text:style-name="P1"><text:s/></text:p>
      <text:p text:style-name="P1"><text:s text:c="48"/>3</text:p>
      <text:p text:style-name="P1"/>
      <text:p text:style-name="P1"><text:soft-page-break/>Piper allait mettre un coup de feu à Paige, Seulement Paige sauta à côté d'elle et Piper détruit la cage et le démon chien qui était derrière Paige avant qu'elle saute sur le coté. Paige se téléporta au manoir avec Piper. Piper et Phoebe avait été déshypnotiser .Paige leur dit:</text:p>
      <text:p text:style-name="P1">-Mais comment j'ai pus me faire berner par un chien .</text:p>
      <text:p text:style-name="P1">-Ce n'est pas grave dit Piper et Phoebe</text:p>
      <text:p text:style-name="P1"/>
      <text:p text:style-name="P1"><text:s text:c="41"/></text:p>
      <text:p text:style-name="P3"/>
      <text:p text:style-name="P3"><text:s text:c="24"/>FIN</text:p>
      <text:p text:style-name="P3"/>
      <text:p text:style-name="P3"/>
      <text:p text:style-name="P3"/>
      <text:p text:style-name="P3"/>
      <text:p text:style-name="P3"/>
      <text:p text:style-name="P3"/>
      <text:p text:style-name="P3"/>
      <text:p text:style-name="P3"/>
      <text:p text:style-name="P1"><text:s text:c="13"/></text:p>
      <text:p text:style-name="P1"/>
      <text:p text:style-name="P1"/>
      <text:p text:style-name="P1"/>
      <text:p text:style-name="P1"/>
      <text:p text:style-name="P1"/>
      <text:p text:style-name="P1"><text:s text:c="48"/>4</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11T20:15:04.04</meta:creation-date>
    <meta:document-statistic meta:table-count="0" meta:image-count="0" meta:object-count="0" meta:page-count="4" meta:paragraph-count="69" meta:word-count="835" meta:character-count="4979"/>
    <dc:date>2010-01-11T20:15:37.95</dc:date>
    <meta:editing-duration>PT00H00M34S</meta:editing-duration>
    <meta:editing-cycles>1</meta:editing-cycles>
    <meta:generator>OpenOffice.org/3.1$Win32 OpenOffice.org_project/310m19$Build-9420</meta:generator>
  </office:meta>
</office:document-meta>
</file>