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color="#ff00ff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ext_20_body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rumble de poisson aux deux citrons</text:p>
      <text:p text:style-name="P3"/>
      <text:p text:style-name="P5"><text:span text:style-name="Emphasis"><text:span text:style-name="T1">Ingrédients</text:span></text:span> : (pour 2 personnes)</text:p>
      <text:p text:style-name="Text_20_body">- 2 filets de poisson blanc (julienne pour moi)<text:line-break/>- 1 citron jaune<text:line-break/>- 1 citron vert<text:line-break/>- 80 g de chapelure<text:line-break/>- 40 g de beurre<text:line-break/>- sel, poivre<text:line-break/>- 25 g de farine<text:line-break/><text:span text:style-name="Emphasis"><text:span text:style-name="T1"><text:line-break/>Recette</text:span></text:span> : </text:p>
      <text:p text:style-name="Text_20_body">Lavez les citrons, et prélevez les zestes. Coupez-les avec des ciseaux en petits morceaux. Dans un saladier, mélangez le beurre, la farine, la chapelure et les zestes.</text:p>
      <text:p text:style-name="Text_20_body">Mélangez les ingrédients du bout des doigts, jusqu'à obtenir une pâte "sableuse". Rajoutez quelques gouttes de citron vert dans la pâte.</text:p>
      <text:p text:style-name="Text_20_body">Déposez les filets de poisson dans un plat, et versez le crumble par dessus.</text:p>
      <text:p text:style-name="Text_20_body"><text:span text:style-name="Emphasis"><text:span text:style-name="T1">Cuisson</text:span></text:span> :</text:p>
      <text:p text:style-name="Text_20_body">180° pendant 15-20 mn selon la taille des filets.</text:p>
      <text:p text:style-name="P3"/>
      <text:p text:style-name="Text_20_body"/>
      <text:p text:style-name="P1">Mamzelle Eva – http://miaam.canalblog.c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va </meta:initial-creator>
    <meta:creation-date>2010-06-24T16:53:14.98</meta:creation-date>
    <dc:date>2010-07-30T12:39:37.86</dc:date>
    <dc:creator>Eva </dc:creator>
    <meta:editing-duration>PT00H02M50S</meta:editing-duration>
    <meta:editing-cycles>1</meta:editing-cycles>
    <meta:generator>OpenOffice.org/3.1$Win32 OpenOffice.org_project/310m11$Build-9399</meta:generator>
    <meta:document-statistic meta:table-count="0" meta:image-count="0" meta:object-count="0" meta:page-count="1" meta:paragraph-count="9" meta:word-count="125" meta:character-count="705"/>
  </office:meta>
</office:document-meta>
</file>