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f329" officeooo:paragraph-rsid="0007f329"/>
    </style:style>
    <style:style style:name="P2" style:family="paragraph" style:parent-style-name="Standard">
      <style:paragraph-properties fo:text-align="end" style:justify-single-word="false"/>
      <style:text-properties fo:color="#ff00cc" fo:font-style="italic" fo:font-weight="bold" officeooo:rsid="0007f329" officeooo:paragraph-rsid="0007f329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7f329" officeooo:paragraph-rsid="0007f329" style:font-weight-asian="bold" style:font-weight-complex="bold"/>
    </style:style>
    <style:style style:name="P4" style:family="paragraph" style:parent-style-name="Standard">
      <style:text-properties fo:color="#000000" style:font-name="Times New Roman" fo:font-size="12pt" officeooo:rsid="0007f329" officeooo:paragraph-rsid="0007f329" style:font-size-asian="12pt" style:font-size-complex="12pt"/>
    </style:style>
    <style:style style:name="P5" style:family="paragraph" style:parent-style-name="Text_20_body">
      <style:text-properties officeooo:rsid="0007f329" officeooo:paragraph-rsid="0007f329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656668" style:font-name="Trebuchet MS" fo:font-size="6pt" fo:letter-spacing="normal" fo:font-style="normal" fo:font-weight="normal"/>
    </style:style>
    <style:style style:name="T3" style:family="text">
      <style:text-properties fo:font-variant="normal" fo:text-transform="none" fo:color="#656668" fo:font-size="6pt" fo:letter-spacing="normal" fo:font-style="normal" fo:font-weight="normal"/>
    </style:style>
    <style:style style:name="T4" style:family="text">
      <style:text-properties fo:font-variant="normal" fo:text-transform="none" fo:color="#656668" style:font-name="Times New Roman" fo:font-size="6pt" fo:letter-spacing="normal" fo:font-style="normal" fo:font-weight="normal"/>
    </style:style>
    <style:style style:name="T5" style:family="text">
      <style:text-properties fo:font-variant="normal" fo:text-transform="none" fo:color="#656668" style:font-name="Times New Roman" fo:letter-spacing="normal" fo:font-style="normal" fo:font-weight="normal"/>
    </style:style>
    <style:style style:name="T6" style:family="text">
      <style:text-properties fo:font-variant="normal" fo:text-transform="none" fo:color="#656668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63dc" style:text-line-through-style="none" style:text-line-through-type="none" style:font-name="Trebuchet MS" fo:font-size="6pt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63dc" style:text-line-through-style="none" style:text-line-through-type="none" fo:font-size="6pt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63dc" style:text-line-through-style="none" style:text-line-through-type="none" style:font-name="Times New Roman" fo:font-size="6pt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63dc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63dc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euilletés aux abricots</text:p>
      <text:p text:style-name="P1"/>
      <text:p text:style-name="P5"><text:span text:style-name="Strong_20_Emphasis"><text:span text:style-name="T16">Ingrédients</text:span></text:span><text:span text:style-name="T14"> : (pour 10 petits feuilletés environ)</text:span></text:p>
      <text:p text:style-name="P6"><text:span text:style-name="T14">- 1 pâte feuilletée carrées (ici une ronde mais plus compliqué pour avoir de beaux feuilletés)<text:line-break/>- 25 cl de crème pâtissière à la vanille (</text:span><text:a xlink:type="simple" xlink:href="http://www.evacuisine.fr/archives/2014/04/09/index.html" text:style-name="Internet_20_link" text:visited-style-name="Visited_20_Internet_20_Link"><text:span text:style-name="T17">recette ici</text:span></text:a><text:span text:style-name="T14">)<text:line-break/>- 12 abricots<text:line-break/>- 30 cl d'eau<text:line-break/>- 80 g de sucre en poudre<text:line-break/>- Sucre perlé (grains de sucre)<text:line-break/>- 1 jaune d'oeuf<text:line-break/>- pépites de chocolat (on n'avait plus assez d'abricots pour les derniers feuilletés)</text:span></text:p>
      <text:p text:style-name="P6"><text:span text:style-name="Strong_20_Emphasis"><text:span text:style-name="T16">Recette</text:span></text:span><text:span text:style-name="T14"> :</text:span></text:p>
      <text:p text:style-name="P7">Faites chauffer l'eau et le sucre en poudre dans une casserole et portez à ébullition. Déposez alors les abricots coupés en deux et dénoyautés et laissez-les cuire dans l'eau sucrée pendant 3-4 mn. Sortez-les de l'eau à l'aide d'un écumoire délicatement et laissez-les refroidir dans une passoire. (Sinon, utilisez des abricots en conserve.)</text:p>
      <text:p text:style-name="P7">Préchauffez le four à 180° (th.6).</text:p>
      <text:p text:style-name="P7">Découpez des carrés de 10-12 cm. Déposez les carrés de pâte feuilletée sur une plaque de four recouverte de papier sulfurisé au fur et à mesure. Étalez une cuillerée de crème pâtissière dans le fond du carré et déposez un oreillon d'abricot.</text:p>
      <text:p text:style-name="P7">Repliez les deux coins vers le centre et soudez avec un peu de jaune d'œuf. Renouvelez l'opération jusqu'à épuisement des ingrédients.</text:p>
      <text:p text:style-name="P8"><text:span text:style-name="T1">Badigeonnez le dessus des feuilletés avec le reste de jaune d'œuf et saupoudrez de sucre perlé.</text:span></text:p>
      <text:p text:style-name="P8"><text:span text:style-name="T1">Avec le reste de pâte (on n'avait plus assez d'abricots), on a saupoudré la crème pâtissière de pépites de chocolat.</text:span></text:p>
      <text:p text:style-name="P7"><text:span text:style-name="T19">Cuisson</text:span> :</text:p>
      <text:p text:style-name="P7">Faites cuire les feuilletés pendant 15-20 mn à 180° jusqu'à ce qu'ils soient bien dorés. Laissez-les refroidir sur une grille.</text:p>
      <text:p text:style-name="P4"/>
      <text:p text:style-name="P1"/>
      <text:p text:style-name="P2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20:12:42.409000000</meta:creation-date>
    <dc:date>2018-07-08T20:16:14.907000000</dc:date>
    <meta:editing-duration>PT3M33S</meta:editing-duration>
    <meta:editing-cycles>1</meta:editing-cycles>
    <meta:document-statistic meta:table-count="0" meta:image-count="0" meta:object-count="0" meta:page-count="1" meta:paragraph-count="13" meta:word-count="257" meta:character-count="1539" meta:non-whitespace-character-count="1295"/>
    <meta:generator>LibreOffice/4.3.1.2$Windows_x86 LibreOffice_project/958349dc3b25111dbca392fbc281a05559ef6848</meta:generator>
  </office:meta>
</office:document-meta>
</file>