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tisse ITC" svg:font-family="'Matisse ITC'" style:font-family-generic="decorative"/>
    <style:font-face style:name="Lucida Fax" svg:font-family="'Lucida Fax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ta1" style:family="table" style:master-page-name="PageStyle_5f_17_20_au_20_21_20_avril_20_2017">
      <style:table-properties table:display="true" style:writing-mode="lr-tb"/>
    </style:style>
    <style:style style:name="ta2" style:family="table" style:master-page-name="PageStyle_5f_24_20_au_20_28_20_avril_20_2017">
      <style:table-properties table:display="true" style:writing-mode="lr-tb"/>
    </style:style>
    <style:style style:name="ta3" style:family="table" style:master-page-name="PageStyle_5f_1_20_AU_20_5_20_MAI_20_2017">
      <style:table-properties table:display="true" style:writing-mode="lr-tb"/>
    </style:style>
    <style:style style:name="ta4" style:family="table" style:master-page-name="PageStyle_5f_8_20_au_20_12_20_mai_20_2017">
      <style:table-properties table:display="true" style:writing-mode="lr-tb"/>
    </style:style>
    <style:style style:name="ta5" style:family="table" style:master-page-name="PageStyle_5f_15_20_AU_20_19_20_MAI_20_2017">
      <style:table-properties table:display="true" style:writing-mode="lr-tb"/>
    </style:style>
    <style:style style:name="ta6" style:family="table" style:master-page-name="PageStyle_5f_22_20_AU_20_26_20_MAI_20_2017">
      <style:table-properties table:display="true" style:writing-mode="lr-tb"/>
    </style:style>
    <style:style style:name="ta7" style:family="table" style:master-page-name="PageStyle_5f_29_20_MAI_20_AU_20_2_20_JUIN_20_2017">
      <style:table-properties table:display="true" style:writing-mode="lr-tb"/>
    </style:style>
    <style:style style:name="ta8" style:family="table" style:master-page-name="PageStyle_5f_5_20_au_20_9_20_juin_20_2017">
      <style:table-properties table:display="true" style:writing-mode="lr-tb"/>
    </style:style>
    <style:style style:name="ta9" style:family="table" style:master-page-name="PageStyle_5f_12_20_au_20_16_20_juin_20_2017">
      <style:table-properties table:display="true" style:writing-mode="lr-tb"/>
    </style:style>
    <style:style style:name="ta10" style:family="table" style:master-page-name="PageStyle_5f_19_20_AU_20_23_20_JUIN_20_2017">
      <style:table-properties table:display="true" style:writing-mode="lr-tb"/>
    </style:style>
    <style:style style:name="ta11" style:family="table" style:master-page-name="PageStyle_5f_26_20_AU_20_30_20_JUIN_20_2017">
      <style:table-properties table:display="true" style:writing-mode="lr-tb"/>
    </style:style>
    <style:style style:name="ta12" style:family="table" style:master-page-name="PageStyle_5f_3_20_AU_20_7_20_JUILLET_20_201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Fax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tisse ITC" fo:font-size="26pt" fo:font-style="normal" fo:text-shadow="none" style:text-underline-style="none" fo:font-weight="normal" style:font-name-asian="Matisse ITC" style:font-size-asian="26pt" style:font-style-asian="normal" style:font-weight-asian="normal" style:font-name-complex="Matisse ITC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Fax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tisse ITC" fo:font-size="26pt" fo:font-style="normal" fo:text-shadow="none" style:text-underline-style="none" fo:font-weight="normal" style:font-name-asian="Matisse ITC" style:font-size-asian="26pt" style:font-style-asian="normal" style:font-weight-asian="normal" style:font-name-complex="Matisse ITC" style:font-size-complex="2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tisse ITC" fo:font-size="26pt" fo:font-style="normal" fo:text-shadow="none" style:text-underline-style="none" fo:font-weight="normal" style:font-name-asian="Matisse ITC" style:font-size-asian="26pt" style:font-style-asian="normal" style:font-weight-asian="normal" style:font-name-complex="Matisse ITC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tisse ITC" fo:font-size="26pt" fo:font-style="normal" fo:text-shadow="none" style:text-underline-style="none" fo:font-weight="normal" style:font-name-asian="Matisse ITC" style:font-size-asian="26pt" style:font-style-asian="normal" style:font-weight-asian="normal" style:font-name-complex="Matisse ITC" style:font-size-complex="26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Lucida Fax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80808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 au 21 avril 2017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17 au 21 AVRIL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Terrine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Jambonneau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ERI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Lentill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rêpe au 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oncombre en salad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uté de dind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vé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a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Epinard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4 au 28 avril 2017" table:style-name="ta2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24 au 28 AVRIL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Taboulé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é en crout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uisse de poule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auté de bœuf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etits pois carot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Tomates en vinaigrett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arottes râpé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Roti de porc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ilet de poisson meunièr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Beignet de chou fleur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Duo de courgette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mpot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Mousse au chocola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 AU 5 MAI 2017" table:style-name="ta3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1 AU 5 MAI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oncombres 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arbonara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ETE DU TRAVAIL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etit suiss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iand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stèqu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aupiette de dind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vé de merlu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Haricots vert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êlée de légume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8 au 12 mai 2017" table:style-name="ta4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8 AU 12 MAI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alade composé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Normandin de veau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ANNIVERSAIRE 1945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i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Yaourt aux fruit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lade et œufs dur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alade de toma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Merguez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isson pané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emoul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atatouille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Glac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5 AU 19 MAI 2017" table:style-name="ta5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15 AU 19 MAI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Betteraves mimosa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oncombres et toma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annelloni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oti de bœuf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lade vert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mmes sauté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lan caramel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lade de riz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arottes en salad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Roti de dind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ilet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arot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êlée de légume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2 AU 26 MAI 2017" table:style-name="ta6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22 AU 26 MAI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lade composées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Boulettes de bœuf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Ascensi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emoule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Tomates et œuf dur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Escalope de volaille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urget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NT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table:number-columns-spanned="4" table:number-rows-spanned="1"/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9 MAI AU 2 JUIN 2017" table:style-name="ta7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29 MAI AU 2 JUIN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Melon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alade au surimi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rdon bleu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Normandin de veau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i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Haricots vert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Yaourt natur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ncombre 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rêp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Roti de porc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Gratin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Brocoli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Epinard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5 au 9 juin 2017" table:style-name="ta8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5 AU 9 JUIN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arottes râpé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oti de dind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entecôt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Haricots beurr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Entreme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rudité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Tomates en vinaigrett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uisse de poule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Nuggets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Beignet de chou fleur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iz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s au sirop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2 au 16 juin 2017" table:style-name="ta9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12 AU 16 <text:s/>JUIN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éleris rémoulad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alade composé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Emincé de dind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arbonara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etits carot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te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Gélifié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iand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adi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te de porc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ilform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Haricots plat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atatouille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s 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ompot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9 AU 23 JUIN 2017" table:style-name="ta10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19 AU 23 JUIN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Melon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Tomates et œufs dur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Nuggets de poule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Boulettes de bœuf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ommes rissolé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semoul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Glac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Salade niçois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harcuteri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oitrine de veau farci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ilet de lieu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hou fleur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mmes vapeur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uits 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6 AU 30 JUIN 2017" table:style-name="ta11" table:print="false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26 AU 30 JUIN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4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arottes râpé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Œufs mimosas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ilet de poule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oti de dind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Riz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urée mai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4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4">
          <table:table-cell table:style-name="ce3" table:number-columns-repeated="11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ncombre et feta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stèqu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Cote de porc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avé de poisson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Haricots beurr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Epinards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4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4" office:value-type="string" table:number-columns-spanned="4" table:number-rows-spanned="1">
            <text:p>Petits suisse aux fruit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Mousse</text:p>
          </table:table-cell>
          <table:covered-table-cell table:number-columns-repeated="3" table:style-name="ce9"/>
          <table:table-cell table:number-columns-repeated="245"/>
        </table:table-row>
        <table:table-row table:style-name="ro4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1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 AU 7 JUILLET 2017" table:style-name="ta12" table:print="false">
        <office:forms form:automatic-focus="false" form:apply-design-mode="false"/>
        <table:table-column table:style-name="co1" table:number-columns-repeated="256" table:default-cell-style-name="ce1"/>
        <table:table-row table:style-name="ro6">
          <table:table-cell table:number-columns-repeated="256"/>
        </table:table-row>
        <table:table-row table:style-name="ro7">
          <table:table-cell table:style-name="ce2" office:value-type="string" table:number-columns-spanned="11" table:number-rows-spanned="1">
            <text:p>3 AU 7 JUILLET 2017</text:p>
          </table:table-cell>
          <table:covered-table-cell table:number-columns-repeated="10" table:style-name="ce7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8">
          <table:table-cell table:style-name="ce3"/>
          <table:table-cell table:style-name="ce8" office:value-type="string" table:number-columns-spanned="2" table:number-rows-spanned="1">
            <text:p>LUNDI</text:p>
          </table:table-cell>
          <table:covered-table-cell table:style-name="ce12"/>
          <table:table-cell table:style-name="ce3" table:number-columns-repeated="5"/>
          <table:table-cell table:style-name="ce18" office:value-type="string" table:number-columns-spanned="2" table:number-rows-spanned="1">
            <text:p>JEUDI</text:p>
          </table:table-cell>
          <table:covered-table-cell table:style-name="ce19"/>
          <table:table-cell table:style-name="ce3"/>
          <table:table-cell table:number-columns-repeated="245"/>
        </table:table-row>
        <table:table-row table:style-name="ro8">
          <table:table-cell table:style-name="ce3" table:number-columns-repeated="11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Salade composé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Betteraves en salade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Chipolata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Cuisse de poulet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Fri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êlée de légumes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uit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3" table:number-columns-repeated="3"/>
          <table:table-cell table:style-name="ce14" office:value-type="string" table:number-columns-spanned="5" table:number-rows-spanned="2">
            <text:p>Bon appétit !</text:p>
          </table:table-cell>
          <table:covered-table-cell table:number-columns-repeated="4" table:style-name="ce15"/>
          <table:table-cell table:style-name="ce3" table:number-columns-repeated="3"/>
          <table:table-cell table:number-columns-repeated="245"/>
        </table:table-row>
        <table:table-row table:style-name="ro8">
          <table:table-cell table:style-name="ce3" table:number-columns-repeated="3"/>
          <table:covered-table-cell table:number-columns-repeated="5" table:style-name="ce15"/>
          <table:table-cell table:style-name="ce3" table:number-columns-repeated="3"/>
          <table:table-cell table:number-columns-repeated="245"/>
        </table:table-row>
        <table:table-row table:style-name="ro8">
          <table:table-cell table:style-name="ce3"/>
          <table:table-cell table:style-name="ce10" office:value-type="string" table:number-columns-spanned="2" table:number-rows-spanned="1">
            <text:p>MARDI</text:p>
          </table:table-cell>
          <table:covered-table-cell table:style-name="ce13"/>
          <table:table-cell table:style-name="ce3" table:number-columns-repeated="5"/>
          <table:table-cell table:style-name="ce10" office:value-type="string" table:number-columns-spanned="2" table:number-rows-spanned="1">
            <text:p>VENDREDI</text:p>
          </table:table-cell>
          <table:covered-table-cell table:style-name="ce13"/>
          <table:table-cell table:style-name="ce3"/>
          <table:table-cell table:number-columns-repeated="245"/>
        </table:table-row>
        <table:table-row table:style-name="ro8">
          <table:table-cell table:style-name="ce3" table:number-columns-repeated="11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Melon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Tomates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Bolognais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oisson meunière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Pates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Ratatouille</text:p>
          </table:table-cell>
          <table:covered-table-cell table:number-columns-repeated="3" table:style-name="ce9"/>
          <table:table-cell table:style-name="ce20"/>
          <table:table-cell table:number-columns-repeated="244"/>
        </table:table-row>
        <table:table-row table:style-name="ro8"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Fromage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4" office:value-type="string" table:number-columns-spanned="4" table:number-rows-spanned="1">
            <text:p>Glace</text:p>
          </table:table-cell>
          <table:covered-table-cell table:number-columns-repeated="3" table:style-name="ce9"/>
          <table:table-cell table:style-name="ce16" table:number-columns-repeated="3"/>
          <table:table-cell table:style-name="ce4" office:value-type="string" table:number-columns-spanned="4" table:number-rows-spanned="1">
            <text:p>Pâtisserie</text:p>
          </table:table-cell>
          <table:covered-table-cell table:number-columns-repeated="3" table:style-name="ce9"/>
          <table:table-cell table:number-columns-repeated="245"/>
        </table:table-row>
        <table:table-row table:style-name="ro8">
          <table:table-cell table:style-name="ce5" table:number-columns-repeated="4"/>
          <table:table-cell table:style-name="ce3" table:number-columns-repeated="3"/>
          <table:table-cell table:style-name="ce17" table:number-columns-repeated="2"/>
          <table:table-cell/>
          <table:table-cell table:style-name="ce17"/>
          <table:table-cell table:number-columns-repeated="245"/>
        </table:table-row>
        <table:table-row table:style-name="ro9">
          <table:table-cell table:style-name="ce6" table:number-columns-spanned="11" table:number-rows-spanned="1"/>
          <table:covered-table-cell table:number-columns-repeated="10" table:style-name="ce11"/>
          <table:table-cell table:number-columns-repeated="245"/>
        </table:table-row>
        <table:table-row table:style-name="ro6">
          <table:table-cell/>
          <table:table-cell office:value-type="string">
            <text:p>Sous réserve de modification</text:p>
          </table:table-cell>
          <table:table-cell table:number-columns-repeated="254"/>
        </table:table-row>
        <table:table-row table:style-name="ro6" table:number-rows-repeated="104855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tisse ITC" svg:font-family="'Matisse ITC'" style:font-family-generic="decorative"/>
    <style:font-face style:name="Lucida Fax" svg:font-family="'Lucida Fax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1.37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22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7_20_au_20_21_20_avril_20_2017" style:display-name="PageStyle_17 au 21 avri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_20_au_20_28_20_avril_20_2017" style:display-name="PageStyle_24 au 28 avril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AU_20_5_20_MAI_20_2017" style:display-name="PageStyle_1 AU 5 MA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au_20_12_20_mai_20_2017" style:display-name="PageStyle_8 au 12 ma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_20_AU_20_19_20_MAI_20_2017" style:display-name="PageStyle_15 AU 19 MA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_20_AU_20_26_20_MAI_20_2017" style:display-name="PageStyle_22 AU 26 MAI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0_MAI_20_AU_20_2_20_JUIN_20_2017" style:display-name="PageStyle_29 MAI AU 2 JUI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au_20_9_20_juin_20_2017" style:display-name="PageStyle_5 au 9 jui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au_20_16_20_juin_20_2017" style:display-name="PageStyle_12 au 16 jui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_20_AU_20_23_20_JUIN_20_2017" style:display-name="PageStyle_19 AU 23 JUI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_20_AU_20_30_20_JUIN_20_2017" style:display-name="PageStyle_26 AU 30 JUIN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AU_20_7_20_JUILLET_20_2017" style:display-name="PageStyle_3 AU 7 JUILLET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erville</meta:initial-creator>
    <meta:creation-date>2004-04-18T17:34:38</meta:creation-date>
    <dc:creator>ANNICK CANNAUX</dc:creator>
    <dc:date>2017-04-14T09:32:44</dc:date>
    <meta:print-date>2017-02-16T11:20:45</meta:print-date>
    <meta:document-statistic meta:table-count="12" meta:cell-count="300" meta:object-count="0"/>
    <meta:generator>OpenOffice/4.1.1$Win32 OpenOffice.org_project/411m6$Build-9775</meta:generator>
  </office:meta>
</office:document-meta>
</file>