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officeooo:rsid="000387ea" officeooo:paragraph-rsid="000387ea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29ef" officeooo:paragraph-rsid="000529ef" style:font-weight-asian="bold" style:font-weight-complex="bold"/>
    </style:style>
    <style:style style:name="P3" style:family="paragraph" style:parent-style-name="Text_20_body">
      <style:text-properties officeooo:paragraph-rsid="000387ea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2946" officeooo:paragraph-rsid="00062946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officeooo:paragraph-rsid="000387ea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urgettes végétariennes</text:p>
      <text:p text:style-name="P2"/>
      <text:p text:style-name="P5"><text:span text:style-name="Strong_20_Emphasis"><text:span text:style-name="T1">Ingrédients</text:span></text:span> : (pour 2 personnes)</text:p>
      <text:p text:style-name="Text_20_body">- 100 g de riz (60 g par personne normalement)<text:line-break/>- 1 oignon<text:line-break/>- 1 gousse d'ail<text:line-break/>- 1 courgette<text:line-break/>- 15 cl de coulis de tomate<text:line-break/>- 1 demi càc de curcuma<text:line-break/>- 1 demi càc de paprika<text:line-break/>- Sel, poivre<text:line-break/>- 1 CàS d'huile d'olive<text:line-break/>- Fromage râpé</text:p>
      <text:p text:style-name="Text_20_body"><text:span text:style-name="Strong_20_Emphasis"><text:span text:style-name="T1">Recette</text:span></text:span> :</text:p>
      <text:p text:style-name="Text_20_body">Émincez l'oignon et l'ail. Rincez la courgette et coupez-la en petits dés. Mélangez le tout dans une poêle avec la cuillerée d'huile d'olive. Ajoutez les épices. Faites cuire le tout à feu moyen pendant 10-15 mn environ en remuant. Lorsque les courgettes sont cuites, ajoutez le coulis de tomate. Remuez. </text:p>
      <text:p text:style-name="Text_20_body">Versez sur le riz et saupoudrez d'un peu de fromage râpé. 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16:12.769000000</meta:creation-date>
    <dc:date>2017-11-05T20:06:01.171000000</dc:date>
    <meta:editing-duration>PT1H3M53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121" meta:character-count="669" meta:non-whitespace-character-count="553"/>
  </office:meta>
</office:document-meta>
</file>