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3" style:family="paragraph" style:parent-style-name="Standard">
      <style:text-properties fo:font-size="20pt" fo:font-weight="bold" style:font-size-asian="20pt" style:font-weight-asian="bold" style:font-size-complex="20pt" style:font-weight-complex="bold"/>
    </style:style>
    <style:style style:name="P4" style:family="paragraph" style:parent-style-name="Standard" style:list-style-name="L1">
      <style:text-properties fo:font-size="18pt" style:font-size-asian="18pt" style:font-size-complex="18pt"/>
    </style:style>
    <style:style style:name="P5" style:family="paragraph" style:parent-style-name="Standard" style:list-style-name="L1">
      <style:text-properties fo:font-size="18pt" officeooo:paragraph-rsid="00223982" style:font-size-asian="18pt" style:font-size-complex="18pt"/>
    </style:style>
    <style:style style:name="P6" style:family="paragraph" style:parent-style-name="Standard" style:list-style-name="L1">
      <style:text-properties fo:font-size="18pt" officeooo:rsid="00223982" officeooo:paragraph-rsid="00223982" style:font-size-asian="18pt" style:font-size-complex="18pt"/>
    </style:style>
    <style:style style:name="T1" style:family="text">
      <style:text-properties officeooo:rsid="001d16ed"/>
    </style:style>
    <style:style style:name="T2" style:family="text">
      <style:text-properties officeooo:rsid="00223982"/>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d16ed"/>
    </style:style>
    <style:style style:name="T5" style:family="text">
      <style:text-properties style:text-underline-style="solid" style:text-underline-width="auto" style:text-underline-color="font-color" officeooo:rsid="00223982"/>
    </style:style>
    <style:style style:name="T6" style:family="text">
      <style:text-properties officeooo:rsid="00243428"/>
    </style:style>
    <style:style style:name="T7" style:family="text">
      <style:text-properties officeooo:rsid="0024477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rdre de broderie : lingette « <text:span text:style-name="T6">bonhomme de neige</text:span> »</text:p>
      <text:p text:style-name="P1"/>
      <text:p text:style-name="P1">Mettre de l'intissé hydrosoluble dans le cadre.</text:p>
      <text:p text:style-name="P1"/>
      <text:p text:style-name="P2"><text:s/>finition bourdon.</text:p>
      <text:list xml:id="list3605047600" text:style-name="L1">
        <text:list-item>
          <text:p text:style-name="P4"><text:span text:style-name="T3">Couleur 1</text:span> : la brodeuse fait un premier contour qui permet de placer le tissu en coton <text:span text:style-name="T7">qui sera le dessus de la lingette</text:span>.</text:p>
        </text:list-item>
        <text:list-item>
          <text:p text:style-name="P4"><text:span text:style-name="T3">Couleur 2</text:span> : <text:span text:style-name="T7">le noir du chapeau, des yeux, de la bouche, des bras et des boutons</text:span>.</text:p>
        </text:list-item>
        <text:list-item>
          <text:p text:style-name="P4"><text:span text:style-name="T3">Couleur 3</text:span> : <text:span text:style-name="T1">Le rouge du ruban du chapeau.</text:span></text:p>
        </text:list-item>
        <text:list-item>
          <text:p text:style-name="P5"><text:span text:style-name="T3">Couleur </text:span><text:span text:style-name="T4">4</text:span><text:span text:style-name="T1"> :l’orange du nez.</text:span></text:p>
        </text:list-item>
        <text:list-item>
          <text:p text:style-name="P5"><text:span text:style-name="T5">Couleur 5</text:span><text:span text:style-name="T2"> : Un premier contour permet de délimiter l’endroit où se pose l’éponge ou le tissu de dessous. </text:span></text:p>
          <text:p text:style-name="P6"><text:s/>Après cette couleur on place sous le cadre et donc sous l'intissé soluble, un morceau d'éponge ou de nid d'abeille.</text:p>
        </text:list-item>
        <text:list-item>
          <text:p text:style-name="P4"><text:span text:style-name="T3">Couleur </text:span><text:span text:style-name="T5">6</text:span> : <text:s/>un contour permet de fixer l'éponge ou le nid d'abeille. On peut dès maintenant utiliser la couleur du point de bourdon. Après ce contour on peut découper les deux tissus de dessus et de dessous.</text:p>
        </text:list-item>
        <text:list-item>
          <text:p text:style-name="P4"><text:span text:style-name="T3">Couleur </text:span><text:span text:style-name="T5">7</text:span><text:span text:style-name="T3"> </text:span>: Il s'agit du point de bourdon final maintenu par un point droit.</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quita Robitaille</meta:initial-creator>
    <meta:creation-date>2019-10-17T20:51:04.50</meta:creation-date>
    <meta:generator>LibreOffice/6.2.1.2$Windows_x86 LibreOffice_project/7bcb35dc3024a62dea0caee87020152d1ee96e71</meta:generator>
    <dc:date>2020-12-02T12:20:06.144000000</dc:date>
    <meta:editing-duration>PT1H14M31S</meta:editing-duration>
    <meta:editing-cycles>6</meta:editing-cycles>
    <meta:document-statistic meta:table-count="0" meta:image-count="0" meta:object-count="0" meta:page-count="1" meta:paragraph-count="11" meta:word-count="174" meta:character-count="897" meta:non-whitespace-character-count="738"/>
  </office:meta>
</office:document-meta>
</file>