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age au chocolat</text:p>
      <text:p text:style-name="P2"/>
      <text:p text:style-name="P3"><text:span text:style-name="Strong_20_Emphasis"><text:span text:style-name="T1">Ingrédients</text:span></text:span> : (pour un gâteau de 18 cm de diamètre et 10 cm de hauteur : Attention aux dimensions du gâteau !)</text:p>
      <text:p text:style-name="Text_20_body">- 4 oeufs<text:line-break/>- 125 g de chocolat noir à 55% de cacao minimum<text:line-break/>- 125 g de mascarpone<text:line-break/>- 20 g de sucre en poudre</text:p>
      <text:p text:style-name="Text_20_body"><text:span text:style-name="Strong_20_Emphasis"><text:span text:style-name="T1">Recette</text:span></text:span> :</text:p>
      <text:p text:style-name="Text_20_body">Commencez par chemiser votre moule rond papier sulfurisé, ou bien de le beurrer généreusement. Préchauffez ensuite le four à 170° (th.(5-6) en déposant à l'intérieur un plat rempli d'eau dans lequel vous déposerez le moule à gâteau : on fait une cuisson au bain-marie pour cette recette.</text:p>
      <text:p text:style-name="Text_20_body">Faites fondre le chocolat et le mascarpone au bain-marie. Remuez quand le chocolat est fondu jusqu'à l'obtention d'un mélange tout lisse. Séparez les blancs d'oeufs des jaunes. Mélangez les jaunes au chocolat et mascarpone.</text:p>
      <text:p text:style-name="Text_20_body">Montez les blancs en neige bien ferme. Lorsque les blancs sont pris, ajoutez le sucre en pluie pour serrer les blancs et pour éviter qu'ils ne rendent de l'eau.</text:p>
      <text:p text:style-name="Text_20_body">Incorporez délicatement les blancs d'oeufs au mélange au chocolat, en remuant délicatement à l'aide d'une maryse.</text:p>
      <text:p text:style-name="Text_20_body"><text:span text:style-name="Strong_20_Emphasis"><text:span text:style-name="T1">Cuisson</text:span></text:span> :</text:p>
      <text:p text:style-name="Text_20_body">Déposez le moule à gâteau dans le plat d'eau dans le four et laissez cuire pendant 15 mn à 170°, puis encore 15 mn à 160° et enfin 15 mn dans le four éteint. Laissez refroidir le gâteau au frais avant de le démouler, il est assez fragile surtout quand il est chaud !</text:p>
      <text:p text:style-name="Text_20_body">Laissez-le reposer ensuite pendant 2h au réfrigérateur au moins avant de le saupoudrer de sucre glace et de le servir !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12-20T22:31:26.97</meta:creation-date>
    <dc:date>2017-02-05T20:49:45.71</dc:date>
    <dc:creator>Eva </dc:creator>
    <meta:editing-duration>PT5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57" meta:character-count="1442"/>
  </office:meta>
</office:document-meta>
</file>