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d7f0d" officeooo:paragraph-rsid="001d7f0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ff00cc" style:font-name="Times New Roman" fo:font-size="12pt" fo:font-style="italic" style:text-underline-style="none" fo:font-weight="bold" officeooo:rsid="000c8446" officeooo:paragraph-rsid="000c8446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fbca6" officeooo:paragraph-rsid="001fbca6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start" style:justify-single-word="false"/>
      <style:text-properties officeooo:paragraph-rsid="000c8446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urritos végétariens</text:p>
      <text:p text:style-name="P1"/>
      <text:p text:style-name="P4"><text:span text:style-name="Strong_20_Emphasis"><text:span text:style-name="T1">Ingrédients</text:span></text:span> : (pour 4 personnes)</text:p>
      <text:p text:style-name="Text_20_body">- 8 tortillas de maïs<text:line-break/>- 2 oignons<text:line-break/>- 1 courgette<text:line-break/>- 1 (grosse) boîte de haricots rouges<text:line-break/>- 1 moyenne boîte de maïs<text:line-break/>- 1 poivron rouge<text:line-break/>- 5 cl de vin rouge<text:line-break/>- 20 cl de coulis de tomates<text:line-break/>- Sel, poivre<text:line-break/>- Paprika en poudre<text:line-break/>- Ail en poudre<text:line-break/>- 1 pincée de cumin en poudre<text:line-break/>- 1 CàS d'huile d'olive<text:line-break/>- 100 g de fromage râpé</text:p>
      <text:p text:style-name="Text_20_body"><text:span text:style-name="Strong_20_Emphasis"><text:span text:style-name="T1">Recette</text:span></text:span> :</text:p>
      <text:p text:style-name="Text_20_body">Dans une sauteuse, faites chauffer l'huile d'olive. Épluchez les oignons et émincez-les. Coupez la courgette en petits cubes et le poivrons en morceaux. Faites revenir dans l'huile d'olive à feu doux jusqu'à ce que les courgettes soient cuites (une dizaine de minutes environ).</text:p>
      <text:p text:style-name="Text_20_body">Ajoutez le vin rouge et monter le feu et laisser-le s'évaporer. Ajoutez ensuite les haricots rouges bien égouttés et le maïs. Salez, poivrez et épicez. Ajoutez le coulis de tomates et laissez mijoter à feu doux pendant 15 minutes.</text:p>
      <text:p text:style-name="Text_20_body">Préchauffez le four à 180°.</text:p>
      <text:p text:style-name="Text_20_body">Déposez un peu de garniture au centre de chaque tortillas et saupoudrez de fromage râpé. Fermez et déposez dans un plat. Renouvelez l'opération jusqu'à épuisement des ingrédients.</text:p>
      <text:p text:style-name="Text_20_body">Saupoudrez l'ensemble des burritos de fromage râpé avant d'enfourner.</text:p>
      <text:p text:style-name="Text_20_body"><text:span text:style-name="Strong_20_Emphasis"><text:span text:style-name="T1">Cuisson</text:span></text:span> :</text:p>
      <text:p text:style-name="Text_20_body">Faites cuire pendant 20 mn à 180°, jusqu'à ce que le fromage soit bien fondu. Servez bien chaud avec une salade verte.</text:p>
      <text:p text:style-name="P2">http://www.evacuisin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0T10:26:32.159000000</meta:creation-date>
    <dc:date>2019-11-21T21:18:08.689000000</dc:date>
    <meta:editing-duration>PT16M58S</meta:editing-duration>
    <meta:editing-cycles>17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2" meta:word-count="227" meta:character-count="1300" meta:non-whitespace-character-count="1085"/>
  </office:meta>
</office:document-meta>
</file>