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90000003B3405A1C3.jpg"/>
  <manifest:file-entry manifest:media-type="image/jpeg" manifest:full-path="Pictures/100000000000003E0000003B189571B9.jpg"/>
  <manifest:file-entry manifest:media-type="image/png" manifest:full-path="Pictures/100002010000005400000076FB02EFD1.png"/>
  <manifest:file-entry manifest:media-type="image/png" manifest:full-path="Pictures/100002010000005100000076149C27BE.png"/>
  <manifest:file-entry manifest:media-type="image/png" manifest:full-path="Pictures/100002010000010B0000009C109874E0.png"/>
  <manifest:file-entry manifest:media-type="image/svg+xml" manifest:full-path="Pictures/10001F1300000B2200000B22FADBF47D.svg"/>
  <manifest:file-entry manifest:media-type="image/png" manifest:full-path="Pictures/10000000000001700000021656F35D97.png"/>
  <manifest:file-entry manifest:media-type="image/png" manifest:full-path="Pictures/100002010000006C0000006C33A708EF.png"/>
  <manifest:file-entry manifest:media-type="image/jpeg" manifest:full-path="Pictures/1000000000000036000000385042C8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HERMANN" svg:font-family="'AR HERMANN'" style:font-pitch="variable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">
      <style:paragraph-properties fo:margin-left="5.001cm" fo:margin-right="5.001cm" fo:margin-top="9.999cm" fo:margin-bottom="9.999cm" fo:text-indent="0cm" style:auto-text-indent="false" style:page-number="auto"/>
    </style:style>
    <style:style style:name="P3" style:family="paragraph" style:parent-style-name="Standard">
      <style:paragraph-properties fo:margin-left="5.001cm" fo:margin-right="5.001cm" fo:margin-top="9.999cm" fo:margin-bottom="9.999cm" fo:text-indent="0cm" style:auto-text-indent="false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ff99ff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>
      <style:paragraph-properties fo:text-align="center"/>
      <style:text-properties fo:color="#ffffff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11111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color="#ff99ff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color="#ffffff" fo:font-size="24pt" style:font-size-asian="24pt" style:font-size-complex="24pt"/>
    </style:style>
    <style:style style:name="fr1" style:family="graphic" style:parent-style-name="Frame">
      <style:graphic-properties style:vertical-pos="top" style:vertical-rel="paragraph" style:horizontal-pos="from-left" style:horizontal-rel="paragraph" fo:background-color="transparent" style:background-transparency="100%" fo:padding="0.15cm" fo:border="0.176cm solid #0066cc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ff" draw:fill="none" draw:fill-color="#ffffff" fo:min-height="2.9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auto-grow-height="false" draw:auto-grow-width="false" fo:min-height="1.418cm" text:animation="scroll" text:animation-direction="left" text:animation-repeat="0" text:animation-steps="0.043cm" style:run-through="foreground" style:wrap="run-through" style:number-wrapped-paragraphs="no-limit" style:vertical-pos="from-top" style:vertical-rel="frame" style:horizontal-pos="from-left" style:horizontal-rel="frame"/>
    </style:style>
    <style:style style:name="gr3" style:family="graphic">
      <style:graphic-properties svg:stroke-color="#0066ff"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713cm" svg:width="16.224cm" draw:z-index="0"><draw:text-box fo:min-height="25.684cm"><draw:frame text:anchor-type="frame" draw:z-index="9" draw:style-name="gr2" svg:width="7.21cm" svg:height="1.419cm" svg:x="0.326cm" svg:y="0.326cm"><draw:text-box><text:p><text:s/></text:p></draw:text-box></draw:frame><text:p text:style-name="Frame_20_contents"><draw:frame draw:style-name="fr2" draw:name="images8" text:anchor-type="paragraph" svg:x="5.803cm" svg:y="9.125cm" svg:width="1.429cm" svg:height="1.482cm" draw:z-index="8"><draw:image xlink:href="Pictures/1000000000000036000000385042C805.jpg" xlink:type="simple" xlink:show="embed" xlink:actuate="onLoad"/></draw:frame><draw:rect text:anchor-type="paragraph" draw:z-index="11" draw:style-name="gr3" draw:text-style-name="P6" svg:width="16.223cm" svg:height="1.662cm" svg:x="-0.326cm" svg:y="-0.326cm"><text:p text:style-name="P6"><text:span text:style-name="T4">Mon <text:s text:c="2"/>mémo</text:span></text:p></draw:rect></text:p></draw:text-box></draw:frame></text:p>
      <text:p text:style-name="Standard"/>
      <text:p text:style-name="P1"><draw:frame draw:style-name="fr2" draw:name="images3" text:anchor-type="paragraph" svg:x="9.95cm" svg:y="4.039cm" svg:width="1.274cm" svg:height="1.155cm" draw:z-index="3"><draw:image xlink:href="Pictures/100002010000006C0000006C33A708EF.png" xlink:type="simple" xlink:show="embed" xlink:actuate="onLoad"/><draw:image xlink:href="Pictures/10001F1300000B2200000B22FADBF47D.svg" xlink:type="simple" xlink:show="embed" xlink:actuate="onLoad"/></draw:frame><draw:frame draw:style-name="fr2" draw:name="images4" text:anchor-type="paragraph" svg:x="2.75cm" svg:y="15.926cm" svg:width="3.03cm" svg:height="3.337cm" draw:z-index="2"><draw:image xlink:href="Pictures/100002010000005100000076149C27BE.png" xlink:type="simple" xlink:show="embed" xlink:actuate="onLoad"/></draw:frame><draw:frame draw:style-name="fr2" draw:name="images2" text:anchor-type="paragraph" svg:x="6.546cm" svg:y="6.634cm" svg:width="1.725cm" svg:height="2.581cm" draw:z-index="4"><draw:image xlink:href="Pictures/100002010000005400000076FB02EFD1.png" xlink:type="simple" xlink:show="embed" xlink:actuate="onLoad"/></draw:frame><draw:frame draw:style-name="fr2" draw:name="images1" text:anchor-type="paragraph" svg:x="1.445cm" svg:y="5.664cm" svg:width="12.107cm" svg:height="9.573cm" draw:z-index="5"><draw:image xlink:href="Pictures/100002010000010B0000009C109874E0.png" xlink:type="simple" xlink:show="embed" xlink:actuate="onLoad"/></draw:frame><draw:frame draw:style-name="fr2" draw:name="images6" text:anchor-type="paragraph" svg:x="6.608cm" svg:y="12.577cm" svg:width="1.64cm" svg:height="1.561cm" draw:z-index="6"><draw:image xlink:href="Pictures/100000000000003E0000003B189571B9.jpg" xlink:type="simple" xlink:show="embed" xlink:actuate="onLoad"/></draw:frame><draw:frame draw:style-name="fr2" draw:name="images7" text:anchor-type="paragraph" svg:x="6.712cm" svg:y="9.396cm" svg:width="1.508cm" svg:height="1.561cm" draw:z-index="7"><draw:image xlink:href="Pictures/10000000000000390000003B3405A1C3.jpg" xlink:type="simple" xlink:show="embed" xlink:actuate="onLoad"/></draw:frame><draw:frame draw:style-name="fr3" draw:name="images5" text:anchor-type="paragraph" svg:x="1.785cm" svg:y="0.972cm" svg:width="4.297cm" svg:height="3.339cm" draw:z-index="10"><draw:image xlink:href="Pictures/10000000000001700000021656F35D97.png" xlink:type="simple" xlink:show="embed" xlink:actuate="onLoad"/></draw:frame><draw:frame text:anchor-type="paragraph" draw:z-index="1" draw:style-name="gr1" draw:text-style-name="P5" svg:width="11.56cm" svg:height="2.92cm" svg:x="1.177cm" svg:y="4.039cm"><draw:text-box><text:p text:style-name="P4"><text:span text:style-name="T2">Les numéros d'urgence :</text:span></text:p><text:p text:style-name="P4"><text:span text:style-name="T3"/></text:p><text:p text:style-name="P4"><text:span text:style-name="T3"/></text:p></draw:text-box></draw:frame> <text:s/><text:span text:style-name="T1"><text:s text:c="44"/></text:span></text:p>
      <text:p text:style-name="P2"><text:soft-page-break/><text:s text:c="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HERMANN" svg:font-family="'AR HERMANN'" style:font-pitch="variable"/>
    <style:font-face style:name="Snap ITC" svg:font-family="'Snap IT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ika bouazzaouy</meta:initial-creator>
    <meta:creation-date>2017-08-09T13:31:28.64</meta:creation-date>
    <meta:document-statistic meta:table-count="0" meta:image-count="8" meta:object-count="0" meta:page-count="2" meta:paragraph-count="2" meta:word-count="0" meta:character-count="53"/>
    <dc:date>2017-08-09T15:37:45.66</dc:date>
    <dc:creator>malika bouazzaouy</dc:creator>
    <meta:editing-duration>PT3M55S</meta:editing-duration>
    <meta:editing-cycles>1</meta:editing-cycles>
    <meta:generator>OpenOffice/4.1.2$Win32 OpenOffice.org_project/412m3$Build-9782</meta:generator>
  </office:meta>
</office:document-meta>
</file>