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5b76f" officeooo:paragraph-rsid="0015b76f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c8446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5" style:family="text">
      <style:text-properties fo:font-variant="normal" fo:text-transform="none" fo:color="#000000" fo:font-size="6.5pt" fo:letter-spacing="normal" fo:font-style="normal" fo:font-weight="normal"/>
    </style:style>
    <style:style style:name="T6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Arial" fo:font-size="6.5pt"/>
    </style:style>
    <style:style style:name="T14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5" style:family="text">
      <style:text-properties fo:font-size="6.5pt"/>
    </style:style>
    <style:style style:name="T16" style:family="text">
      <style:text-properties fo:font-size="6.5pt" style:text-underline-style="solid" style:text-underline-width="auto" style:text-underline-color="font-color"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6.5pt"/>
    </style:style>
    <style:style style:name="T21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2" style:family="text">
      <style:text-properties style:font-name="Times New Roman" style:text-underline-style="solid" style:text-underline-width="auto" style:text-underline-color="font-color" fo:font-weight="normal"/>
    </style:style>
    <style:style style:name="T23" style:family="text">
      <style:text-properties officeooo:rsid="0015b7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aufres croustillantes</text:p>
      <text:p text:style-name="P4"/>
      <text:p text:style-name="P5"><text:span text:style-name="Strong_20_Emphasis"><text:span text:style-name="T18">Ingrédients</text:span></text:span><text:span text:style-name="T17"> : (pour 15 gaufres)</text:span></text:p>
      <text:p text:style-name="P3">- 500 g de farine<text:line-break/>- 50 cl de lait<text:line-break/>- 4 oeufs<text:line-break/>- 90 g de beurre fondu<text:line-break/>- 15 g de levure fraîche de boulanger (ou un sachet de levure de boulanger déshydratée)<text:line-break/>- 20 g de sucre en poudre<text:line-break/>- 1 càc de vanille liquide (facultatif)<text:line-break/>- 1 càc de fleur d'oranger (facultatif)</text:p>
      <text:p text:style-name="P2"><text:span text:style-name="Strong_20_Emphasis"><text:span text:style-name="T1">Recette</text:span></text:span><text:span text:style-name="T2"> :</text:span></text:p>
      <text:p text:style-name="P3">Faites tiédir le lait. Émiettez la levure dans le lait tiède. Attention, si le lait est trop chaud, il va tuer la levure et votre pâte ne lèvera pas.</text:p>
      <text:p text:style-name="P3">Dans un saladier, versez la farine, le sucre, les oeufs, la vanille liquide, la fleur d'oranger et le beurre fondu. Ajoutez le lait <text:span text:style-name="T23">tiède</text:span> et la levure. Pétrissez la pâte jusqu'à ce qu'elle devienne bien lisse et bien homogène.</text:p>
      <text:p text:style-name="P3">Laissez la pâte reposer à température ambiante, le bol recouvert d'un morceau de film alimentaire. La pâte va doubler de volume au moins.</text:p>
      <text:p text:style-name="P3">Au bout des deux heures, remuez la pâte pour ôter les bulles de gaz.</text:p>
      <text:p text:style-name="P3">Faites chauffer votre gaufrier et huilez-le légèrement, selon la notice d'utilisation de votre appareil.</text:p>
      <text:p text:style-name="P3">Quand le gaufrier est chaud, déposez une petite louche de pâte dans les empreintes, et laissez cuire les gaufres pendant quelques minutes. Déposez-les au fur et à mesure sur une grille. Renouvelez l'opération avec le reste de la pâte.</text:p>
      <text:p text:style-name="P3">Servez les gaufres tièdes ou froides. Le lendemain, vous pouvez les réchauffer à l'aide d'un grille-pain pour le petit déjeuner, par exemple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4-29T17:03:02.687000000</dc:date>
    <meta:editing-duration>PT8M33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246" meta:character-count="1405" meta:non-whitespace-character-count="1171"/>
  </office:meta>
</office:document-meta>
</file>